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2</text:span> У<text:span text:style-name="T8">ж</text:span> <text:span text:style-name="T8">20</text:span><text:span text:style-name="T8">21</text:span>/<text:span text:style-name="T37">20</text:span></text:p>
      <text:p text:style-name="P5"><text:span text:style-name="T25">30</text:span><text:span text:style-name="T25">.06.</text:span><text:span text:style-name="T27">2020</text:span><text:span text:style-name="T25">.</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7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6,54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72/20-</text:span></text:span><text:span text:style-name="Default_20_Paragraph_20_Font"><text:span text:style-name="T23">77</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78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6,</text:span></text:span><text:span text:style-name="Default_20_Paragraph_20_Font"><text:span text:style-name="T10">54</text:span></text:span><text:span text:style-name="Default_20_Paragraph_20_Font"><text:span text:style-name="T10"> часова, 12 Уж 2021/20</text:span></text:span></text:p>
      <text:p text:style-name="P18"><text:span text:style-name="Default_20_Paragraph_20_Font"><text:span text:style-name="T10"/></text:span></text:p>
      <text:p text:style-name="P18"><text:span text:style-name="Default_20_Paragraph_20_Font"><text:span text:style-name="T41"/></text:span></text:p>
      <text:p text:style-name="P7"><text:s text:c="5"/>Записничар <text:s text:c="80"/>Председник већа-судија</text:p>
      <text:p text:style-name="P10"><text:span text:style-name="Default_20_Paragraph_20_Font"><text:span text:style-name="T11"><text:s/>Стефан Гојковић, </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4"/>мр Зоран Рељ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text:span><text:span text:style-name="MT4"> Уж <text:s/>20</text:span><text:span text:style-name="MT4">21</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36S</meta:editing-duration>
    <meta:editing-cycles>423</meta:editing-cycles>
    <meta:generator>OpenOffice/4.1.2$Win32 OpenOffice.org_project/412m3$Build-9782</meta:generator>
    <dc:date>2020-07-04T23:47:24.20</dc:date>
    <meta:print-date>2020-07-03T13:01:53.28</meta:print-date>
    <meta:printed-by>Tatjana Tomić</meta:printed-by>
    <dc:creator>Ivana Kovačević</dc:creator>
    <meta:document-statistic meta:table-count="0" meta:image-count="1" meta:object-count="0" meta:page-count="4" meta:paragraph-count="32" meta:word-count="1472" meta:character-count="9907"/>
    <meta:user-defined meta:name="Info 1"/>
    <meta:user-defined meta:name="Info 2"/>
    <meta:user-defined meta:name="Info 3"/>
    <meta:user-defined meta:name="Info 4"/>
  </office:meta>
</office:document-meta>
</file>