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100%"/>
    </style:style>
    <style:style style:name="P5" style:family="paragraph" style:parent-style-name="Standard">
      <style:paragraph-properties fo:line-height="100%" fo:text-align="center" style:justify-single-word="false"/>
      <style:text-properties fo:font-weight="bold" style:font-weight-asian="bold" style:font-weight-complex="bold" style:text-scale="100%"/>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text-scale="100%"/>
    </style:style>
    <style:style style:name="P7" style:family="paragraph" style:parent-style-name="Standard">
      <style:paragraph-properties fo:line-height="100%" fo:text-align="justify" style:justify-single-word="false"/>
      <style:text-properties style:text-scale="100%"/>
    </style:style>
    <style:style style:name="P8" style:family="paragraph" style:parent-style-name="Standard">
      <style:paragraph-properties fo:line-height="100%" fo:text-align="center" style:justify-single-word="false"/>
      <style:text-properties style:text-scale="100%"/>
    </style:style>
    <style:style style:name="P9" style:family="paragraph" style:parent-style-name="Standard">
      <style:paragraph-properties fo:line-height="100%" fo:text-align="justify" style:justify-single-word="false"/>
      <style:text-properties fo:language="zxx" fo:country="none" style:text-scale="100%"/>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100%"/>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size-complex="12pt" style:font-weight-complex="normal" style:text-scale="100%"/>
    </style:style>
    <style:style style:name="T3" style:family="text">
      <style:text-properties fo:font-size="12pt" fo:language="zxx" fo:country="none" fo:font-weight="normal" style:font-size-asian="12pt" style:font-weight-asian="normal" style:font-weight-complex="normal" style:text-scale="100%"/>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style:font-size-asian="12pt" style:text-scale="100%"/>
    </style:style>
    <style:style style:name="T6" style:family="text">
      <style:text-properties fo:font-size="12pt" fo:language="sr" fo:country="YU" style:font-size-asian="12pt" style:font-size-complex="12pt" style:text-scale="100%"/>
    </style:style>
    <style:style style:name="T7" style:family="text">
      <style:text-properties fo:font-size="12pt" fo:language="sr" fo:country="YU" fo:font-weight="normal" style:font-size-asian="12pt" style:font-weight-asian="normal" style:font-size-complex="12pt" style:font-weight-complex="normal" style:text-scale="100%"/>
    </style:style>
    <style:style style:name="T8" style:family="text">
      <style:text-properties fo:font-size="12pt" style:font-size-asian="12pt" style:text-scale="100%"/>
    </style:style>
    <style:style style:name="T9" style:family="text">
      <style:text-properties fo:language="zxx" fo:country="none"/>
    </style:style>
    <style:style style:name="T10" style:family="text">
      <style:text-properties fo:language="zxx" fo:country="none" fo:font-weight="bold" style:font-weight-asian="bold" style:font-weight-complex="bold" style:text-scale="100%"/>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100%"/>
    </style:style>
    <style:style style:name="T13" style:family="text">
      <style:text-properties fo:language="zxx" fo:country="none" style:text-scale="100%"/>
    </style:style>
    <style:style style:name="T14" style:family="text">
      <style:text-properties fo:font-weight="bold" style:font-weight-asian="bold" style:font-weight-complex="bold" style:text-scale="100%"/>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0%"/>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name-complex="Arial" style:font-size-complex="12pt" style:font-weight-complex="normal" style:text-scale="100%"/>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0%"/>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0%"/>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100%"/>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0%"/>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4"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0%"/>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0%"/>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0%"/>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100%"/>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0%"/>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100%"/>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100%"/>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100%"/>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100%"/>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0%"/>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0%"/>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style>
    <style:style style:name="T39" style:family="text">
      <style:text-properties fo:language="sr" fo:country="RS" fo:font-weight="bold" style:font-weight-asian="bold" style:font-weight-complex="bold" style:text-scale="100%"/>
    </style:style>
    <style:style style:name="T40" style:family="text">
      <style:text-properties fo:font-weight="normal" style:font-weight-asian="normal" style:font-weight-complex="normal"/>
    </style:style>
    <style:style style:name="T41" style:family="text">
      <style:text-properties fo:font-weight="normal" style:font-weight-asian="normal" style:font-weight-complex="normal" style:text-scale="100%"/>
    </style:style>
    <style:style style:name="T42" style:family="text">
      <style:text-properties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9">20</text:span> Уж <text:span text:style-name="T9">19</text:span><text:span text:style-name="T9">34</text:span>/20</text:p>
      <text:p text:style-name="P4"><text:span text:style-name="T27">01</text:span><text:span text:style-name="T27">.0</text:span><text:span text:style-name="T27">7</text:span><text:span text:style-name="T27">.2020.</text:span><text:span text:style-name="T15"> год</text:span>ине</text:p>
      <text:p text:style-name="P4">Б <text:span text:style-name="T9">Е О Г Р А Д</text:span></text:p>
      <text:p text:style-name="P7"/>
      <text:p text:style-name="P5">У ИМЕ НАРОДА</text:p>
      <text:p text:style-name="P8"/>
      <text:p text:style-name="P2"><text:span text:style-name="T6"><text:tab/><text:tab/></text:span><text:span text:style-name="T7">Управни суд, у већу састављеном од судија: </text:span><text:span text:style-name="T25">Жељка Шкорића, председника већа, Маје Панић и мр Весне Чогурић,</text:span><text:span text:style-name="T18"> чланова већа</text:span><text:span text:style-name="T7">, са суд</text:span><text:span text:style-name="T2">ским</text:span><text:span text:style-name="T7"> </text:span><text:span text:style-name="T2">саветником Снежаном Вујачић, као </text:span><text:span text:style-name="T7">записничарем</text:span><text:span text:style-name="Default_20_Paragraph_20_Font"><text:span text:style-name="T29">, </text:span></text:span><text:span text:style-name="Default_20_Paragraph_20_Font"><text:span text:style-name="T19">одлучујући о жалби бирача A.A. из ..., ул. ..., изјављеној против решења Републичке изборне комисије, 02 Број: 013-985/20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1.07.2020. </text:span></text:span><text:span text:style-name="Default_20_Paragraph_20_Font"><text:span text:style-name="T16"><text:s/>године, </text:span></text:span><text:span text:style-name="Default_20_Paragraph_20_Font"><text:span text:style-name="T19">у 10,15 часова,</text:span></text:span><text:span text:style-name="Default_20_Paragraph_20_Font"><text:span text:style-name="T16"> донео је</text:span></text:span></text:p>
      <text:p text:style-name="P2"><text:span text:style-name="Default_20_Paragraph_20_Font"><text:span text:style-name="T29"/></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9">Жалба</text:span></text:span><text:span text:style-name="Default_20_Paragraph_20_Font"><text:span text:style-name="T22"> СЕ </text:span></text:span><text:span text:style-name="Default_20_Paragraph_20_Font"><text:span text:style-name="T37">УСВАЈА </text:span></text:span><text:span text:style-name="Default_20_Paragraph_20_Font"><text:span text:style-name="T36">и</text:span></text:span><text:span text:style-name="Default_20_Paragraph_20_Font"><text:span text:style-name="T37"> ПОНИШТАВА</text:span></text:span><text:span text:style-name="Default_20_Paragraph_20_Font"><text:span text:style-name="T36"> решење </text:span></text:span><text:span text:style-name="Default_20_Paragraph_20_Font"><text:span text:style-name="T26">Републичке изборне комисије, 02 Број: 013-985/20 од 24.06.2020. године.</text:span></text:span></text:p>
      <text:p text:style-name="P2"><text:span text:style-name="Default_20_Paragraph_20_Font"><text:span text:style-name="T26"/></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3"><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20">A.A.</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Ћуприји.</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7.06.2020. године у 20,23 часа, уређеном по налогу суда 20 Уж 1934/20 од 30.06.2020. године </text:span></text:span><text:span text:style-name="Default_20_Paragraph_20_Font"><text:span text:style-name="T20">и поднеском</text:span></text:span><text:span text:style-name="Default_20_Paragraph_20_Font"><text:span text:style-name="T20"> од 30.06.2020. године у 17,24 часа, жалилац оспорава законитост ожалбеног решења због погрешно и непотпуно утврђеног чињеничног права, погрешне примене материјалних прописа и због повреде правила изборног поступка. Наводи да је приговором било указано да је на бирачком месту број 29 у Ћуприји, Месна заједница Паљане, увидом посматрача Посматрачке мисије Црта, који је био присутан у континуитету на бирачком месту примећено низ неправилности, које се односе на то да је вођена кампања на самом бирачком месту од стране учесника локалних избора и вршен притисак на бираче да гласају за одређену изборну листу, затим да је непосредно испред бирачког места у кругу од 50 метара вођена изборна кампања, да су вођене паралелне евиденције о бирачима на бирачком месту, да није обезбеђена тајност за гласачке листиће бирача који су гласали ван бирачког места и да је гласање </text:span></text:span><text:span text:style-name="Default_20_Paragraph_20_Font"><text:span text:style-name="T20">вршено без утврђивања идентитета бирача. Посебно напомиње да је током целог дана </text:span></text:span><text:soft-page-break/><text:span text:style-name="Default_20_Paragraph_20_Font"><text:span text:style-name="T20">на самом бирачком месту, као и на 50 метара од бирачког места, вођена кампања од стране изборне листе број 1 Александар Вучић – За нашу децу. Кампања је била вођена на начин што су истакнути локални активисти (кандидати за одборнике на локалним изборима), наговарали бираче да гласају за листу број 1. Овакве активности на бирачком месту, директно су у супротности са низом одредаба чланова Закона о избору народних посланика, као и одредбама чланова Правила о раду бирачких одбора на координираном спровођењу свих избора расписаних за 21.јун 2020. године. </text:span></text:span><text:span text:style-name="Default_20_Paragraph_20_Font"><text:span text:style-name="T21">Даље наводи да је у</text:span></text:span><text:span text:style-name="Default_20_Paragraph_20_Font"><text:span text:style-name="T17">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њега донесу одлуку о предметном </text:span></text:span><text:span text:style-name="Default_20_Paragraph_20_Font"><text:span text:style-name="T21">приговору а да је</text:span></text:span><text:span text:style-name="Default_20_Paragraph_20_Font"><text:span text:style-name="T17"> о предметном приговору Републичка изборна комисија одлучивала је у обједињеној расправи, заједно са још петнаест приговора подносиоца, иако је сваким од приговора подносилац указивао на конкретне неправилности на различитим бирачким местима у Републици. </text:span></text:span><text:span text:style-name="Default_20_Paragraph_20_Font"><text:span text:style-name="T21">Истиче да је о</text:span></text:span><text:span text:style-name="Default_20_Paragraph_20_Font"><text:span text:style-name="T17">вакав начин одлучивања онемогућио чланове Републичке изборне комисије да за свако појединачно бирачко место утврде основаност навода приговора</text:span></text:span><text:span text:style-name="Default_20_Paragraph_20_Font"><text:span text:style-name="T21"> </text:span></text:span><text:span text:style-name="Default_20_Paragraph_20_Font"><text:span text:style-name="T17">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text:span></text:span><text:span text:style-name="Default_20_Paragraph_20_Font"><text:span text:style-name="T21">одбора и да је</text:span></text:span><text:span text:style-name="Default_20_Paragraph_20_Font"><text:span text:style-name="T17"> приликом доношења ожалбеног решења, РИК поступио супротно дотадашњој пракси да се </text:span></text:span><text:span text:style-name="Default_20_Paragraph_20_Font"><text:span text:style-name="T21">о сваком</text:span></text:span><text:span text:style-name="Default_20_Paragraph_20_Font"><text:span text:style-name="T17"> приговору гласа посебно.</text:span></text:span><text:span text:style-name="Default_20_Paragraph_20_Font"><text:span text:style-name="T21"> </text:span></text:span><text:span text:style-name="Default_20_Paragraph_20_Font"><text:span text:style-name="T20">Због наведеног, сматра да су ожалбеним решењем повређена правила поступка из члана 141. став 4. Закона о општем управном поступку, јер је у образложењу изостао опис чињеничног стања и доказа на основу којих је ист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као ни разлоге зашто није уважен неки захтев или предлог. </text:span></text:span>Позивајући се на одредбе чл. 37., <text:span text:style-name="Default_20_Paragraph_20_Font"><text:span text:style-name="T20">55. став 2., 58. став 3. и 72. Закона о избору народних посланика, као и на одредбу чл. 20., 30. и 31. Правила о раду бирачких одбора на координираном спровођењу свих избора расписаних за 21.јун 2020. године, истиче да се бирачки одбор на бирачком месту 29 у Ћуприји, Месна заједница, Паљане, није придржавао одредаба Правила о раду бирачких одбора, чиме је повређена одредба члана 55., 58. и 72. наведеног закона. Предложио је да суд усвоји жалбу, поништи ожалбено решење и предмет врати Републичкој изборној комисији на поновни поступак и одлучивање, или да, уколико су се стекли услови, суд мериторно реши ову изборну ствар, односно поништи изборе за народне посланике Народне скупштине на бирачком месту 29. у Ћуприји, Месна заједница, Паљане, распусти бирачки одбор и одреди понављање избора на наведеном бирачком месту.</text:span></text:span></text:p>
      <text:p text:style-name="P7"/>
      <text:p text:style-name="P7"><text:tab/><text:tab/>По изјављеној жалби, Републичка изборна комисија је Управном суду доставила жалбу са списима предмета, дана 2<text:span text:style-name="T9">8</text:span>.06.2020. године у <text:span text:style-name="T9">16,</text:span><text:span text:style-name="T9">25</text:span> часова.</text:p>
      <text:p text:style-name="P7"/>
      <text:p text:style-name="P7"><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7"/>
      <text:p text:style-name="P2"><text:span text:style-name="T42"><text:tab/><text:tab/>Из списа предмета и ожалбеног решења произлази да је исто донето у </text:span><text:soft-page-break/><text:span text:style-name="T42">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text:span><text:span text:style-name="T42">посланике РС на бирачком месту број </text:span><text:span text:style-name="Default_20_Paragraph_20_Font"><text:span text:style-name="T28">29 у Ћуприји</text:span></text:span><text:span text:style-name="T42">, којим је указано да је на наведеном бирачком месту дошло до озбиљног пропуста у раду бирачког одбора које се одразило на повреду изборног права. Према наводима приговора, </text:span><text:span text:style-name="T13">на бирачком месту број 29 у Ћуприји, Месна заједница, Паљане,</text:span><text:span text:style-name="Default_20_Paragraph_20_Font"><text:span text:style-name="T20"> на бирачком месту број 29 у Ћуприји, Месна заједница Паљане, увидом посматрача Посматрачке мисије Црта, који је био присутан у континуитету на бирачком месту, примећено </text:span></text:span><text:span text:style-name="Default_20_Paragraph_20_Font"><text:span text:style-name="T20">је</text:span></text:span><text:span text:style-name="Default_20_Paragraph_20_Font"><text:span text:style-name="T20"> низ неправилности, које се односе на то да је вође</text:span></text:span><text:span text:style-name="Default_20_Paragraph_20_Font"><text:span text:style-name="T20">на</text:span></text:span><text:span text:style-name="Default_20_Paragraph_20_Font"><text:span text:style-name="T20"> кампањ</text:span></text:span><text:span text:style-name="Default_20_Paragraph_20_Font"><text:span text:style-name="T20">а</text:span></text:span><text:span text:style-name="Default_20_Paragraph_20_Font"><text:span text:style-name="T20"> на самом бирачком месту од стране учесника локалних избора и врше</text:span></text:span><text:span text:style-name="Default_20_Paragraph_20_Font"><text:span text:style-name="T20">н</text:span></text:span><text:span text:style-name="Default_20_Paragraph_20_Font"><text:span text:style-name="T20"> </text:span></text:span><text:span text:style-name="Default_20_Paragraph_20_Font"><text:span text:style-name="T20">притисак </text:span></text:span><text:span text:style-name="Default_20_Paragraph_20_Font"><text:span text:style-name="T20">на бираче да гласају за одређену изборну листу, затим да је непосредно испред бирачког места у кругу од 50 метара вођена изборна кампања, да су вођене паралелне евиденције о бирачима на бирачком месту, да није обезбеђена тајност за гласачке листиће бирача који су гласали ван бирачког места и да је гласање вршено без утврђивања идентитета бирача. </text:span></text:span><text:span text:style-name="T42">Са наведених разлога, налазећи да </text:span><text:span text:style-name="T13">наведене радње представљају повреде Закона о избору народних посланика и </text:span><text:span text:style-name="Default_20_Paragraph_20_Font"><text:span text:style-name="T20">Правила о раду бирачких одбора на координираном спровођењу свих избора расписаних за 21.јун 2020. године,</text:span></text:span><text:span text:style-name="T42"> <text:s/></text:span><text:span text:style-name="T13">приговором је</text:span><text:span text:style-name="T42"> </text:span><text:span text:style-name="T13">предложено </text:span><text:span text:style-name="T42">да </text:span><text:span text:style-name="T13">Републичка изборна комисија, у складу са чланом 96. став 2. Закона о избору народних посланика, усвоји приговор</text:span><text:span text:style-name="T42"> и поништи гласање <text:s/></text:span><text:span text:style-name="T13">на бирачком месту број </text:span><text:span text:style-name="T13">29 у Ћуприји</text:span><text:span text:style-name="T13">.</text:span></text:p>
      <text:p text:style-name="P9"/>
      <text:p text:style-name="P7"><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7"/>
      <text:p text:style-name="P7"><text:span text:style-name="T11"><text:tab/><text:tab/>Одредбом члана 1. Пословника Републичке изборне комисије (</text:span><text:span text:style-name="T38">“Службени гласник РС”, бр.</text:span> <text:span text:style-name="T9">5/12, 14/20 и 16/20), прописано је да се овим </text:span><text:span text:style-name="T9">п</text:span><text:span text:style-name="T9">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7"><text:span text:style-name="T9"><text:tab/><text:tab/>Одредбом члана 102. став 1. Закона о општем управном поступку (</text:span><text:span text:style-name="T38">“Службени гласник РС”, бр.</text:span> <text:span text:style-name="T9">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
      <text:p text:style-name="P7"><text:tab/><text:tab/>Код наведеног чињеничног и правног стања ове изборне ствари, Управни <text:soft-page-break/>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7"/>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чињенично стање које је од утицаја на законитост одлуке.</text:span><text:span text:style-name="T8"> </text:span><text:span text:style-name="T5">Како у предметном случају није поступљено на наведени начин, већ је само констатовано да је приговор поднет без достављања доказа у прилог тврдњама изнетим у приговору, то жалилац основано указује да је ожалбеним решењем повређен закон и жалиоцу ускраћена заштита изборног права. </text:span></text:p>
      <text:p text:style-name="P11"/>
      <text:p text:style-name="P2"><text:span text:style-name="T5"><text:tab/><text:tab/></text:span><text:span text:style-name="T3">Будући да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text:span></text:p>
      <text:p text:style-name="P7"/>
      <text:p text:style-name="P7"><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7"/>
      <text:p text:style-name="P5"><text:span text:style-name="T9">ПРЕСУЂЕНО</text:span> У УПРАВНОМ СУДУ</text:p>
      <text:p text:style-name="P3"><text:span text:style-name="Default_20_Paragraph_20_Font"><text:span text:style-name="T14">Дана </text:span></text:span><text:span text:style-name="Default_20_Paragraph_20_Font"><text:span text:style-name="T10">01.07.2020</text:span></text:span><text:span text:style-name="Default_20_Paragraph_20_Font"><text:span text:style-name="T14">. године, </text:span></text:span><text:span text:style-name="Default_20_Paragraph_20_Font"><text:span text:style-name="T10">у 1</text:span></text:span><text:span text:style-name="Default_20_Paragraph_20_Font"><text:span text:style-name="T10">0</text:span></text:span><text:span text:style-name="Default_20_Paragraph_20_Font"><text:span text:style-name="T10">,</text:span></text:span><text:span text:style-name="Default_20_Paragraph_20_Font"><text:span text:style-name="T10">15</text:span></text:span><text:span text:style-name="Default_20_Paragraph_20_Font"><text:span text:style-name="T10"> часова,</text:span></text:span><text:span text:style-name="Default_20_Paragraph_20_Font"><text:span text:style-name="T14"> </text:span></text:span><text:span text:style-name="Default_20_Paragraph_20_Font"><text:span text:style-name="T10">20</text:span></text:span><text:span text:style-name="Default_20_Paragraph_20_Font"><text:span text:style-name="T14"> У</text:span></text:span><text:span text:style-name="Default_20_Paragraph_20_Font"><text:span text:style-name="T10">ж 19</text:span></text:span><text:span text:style-name="Default_20_Paragraph_20_Font"><text:span text:style-name="T10">34</text:span></text:span><text:span text:style-name="Default_20_Paragraph_20_Font"><text:span text:style-name="T14">/</text:span></text:span><text:span text:style-name="Default_20_Paragraph_20_Font"><text:span text:style-name="T10">20</text:span></text:span></text:p>
      <text:p text:style-name="P7"/>
      <text:p text:style-name="P2"><text:span text:style-name="Default_20_Paragraph_20_Font"><text:span text:style-name="T14">Записничар<text:tab/><text:tab/><text:tab/><text:tab/><text:tab/><text:tab/><text:tab/></text:span></text:span><text:span text:style-name="Default_20_Paragraph_20_Font"><text:span text:style-name="T39"> <text:s text:c="7"/></text:span></text:span><text:span text:style-name="Default_20_Paragraph_20_Font"><text:span text:style-name="T14">Председник већа – судија</text:span></text:span></text:p>
      <text:p text:style-name="P2"><text:span text:style-name="Default_20_Paragraph_20_Font"><text:span text:style-name="T23">Снежана Вујачић </text:span></text:span><text:span text:style-name="Default_20_Paragraph_20_Font"><text:span text:style-name="T24">,с.р.</text:span></text:span><text:span text:style-name="Default_20_Paragraph_20_Font"><text:span text:style-name="T23"> <text:s text:c="62"/>Жељко Шкорић <text:s/></text:span></text:span><text:span text:style-name="Default_20_Paragraph_20_Font"><text:span text:style-name="T24">,с.р.</text:span></text:span></text:p>
      <text:p text:style-name="P2"><text:span text:style-name="Default_20_Paragraph_20_Font"><text:span text:style-name="T34"/></text:span></text:p>
      <text:p text:style-name="P12"/>
      <text:p text:style-name="P10">За тачност отправка</text:p>
      <text:p text:style-name="P10">Управитељ писарнице</text:p>
      <text:p text:style-name="P10">Дејан Ђурић</text:p>
      <text:p text:style-name="P13">М<text:span text:style-name="T9">Д</text:span></text:p>
      <text:p text:style-name="P2"><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19</text:span><text:span text:style-name="MT2">3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5M59S</meta:editing-duration>
    <meta:editing-cycles>445</meta:editing-cycles>
    <meta:generator>OpenOffice/4.1.1$Win32 OpenOffice.org_project/411m6$Build-9775</meta:generator>
    <dc:date>2020-07-04T18:49:53.46</dc:date>
    <meta:print-date>2020-07-01T14:36:26.58</meta:print-date>
    <meta:printed-by>Javorka Zdravković</meta:printed-by>
    <dc:creator>Milka Babić</dc:creator>
    <meta:document-statistic meta:table-count="0" meta:image-count="1" meta:object-count="0" meta:page-count="4" meta:paragraph-count="32" meta:word-count="1764" meta:character-count="11571"/>
    <meta:user-defined meta:name="Info 1"/>
    <meta:user-defined meta:name="Info 2"/>
    <meta:user-defined meta:name="Info 3"/>
    <meta:user-defined meta:name="Info 4"/>
  </office:meta>
</office:document-meta>
</file>