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2</text:span> У<text:span text:style-name="T8">ж</text:span> <text:span text:style-name="T38">11</text:span><text:span text:style-name="T8">70</text:span><text:span text:style-name="T38">/20</text:span></text:p>
      <text:p text:style-name="P4"><text:span text:style-name="T26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3"> из ..., ..., изјављеној против решења Републичке изборне комисије, 02 број: 013-916/20-10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26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5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10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5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7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2</text:span></text:span><text:span text:style-name="Default_20_Paragraph_20_Font"><text:span text:style-name="T17">6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70</text:span></text:span><text:span text:style-name="Default_20_Paragraph_20_Font"><text:span text:style-name="T22">/20</text:span></text:span></text:p>
      <text:p text:style-name="P9">Записничар <text:s text:c="80"/>Председник већа-судија</text:p>
      <text:p text:style-name="P8"><text:span text:style-name="Default_20_Paragraph_20_Font"><text:span text:style-name="T39">Небојша Симић,</text:span></text:span><text:span text:style-name="Default_20_Paragraph_20_Font"><text:span text:style-name="T9">с.р.</text:span></text:span><text:span text:style-name="Default_20_Paragraph_20_Font"><text:span text:style-name="T39"> <text:s text:c="40"/><text:tab/><text:tab/> <text:s text:c="8"/>Олга Петровић,</text:span></text:span><text:span text:style-name="Default_20_Paragraph_20_Font"><text:span text:style-name="T9">с.р.</text:span></text:span></text:p>
      <text:p text:style-name="P11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2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1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7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9M32S</meta:editing-duration>
    <meta:editing-cycles>429</meta:editing-cycles>
    <meta:generator>OpenOffice/4.1.2$Win32 OpenOffice.org_project/412m3$Build-9782</meta:generator>
    <dc:date>2020-07-03T13:08:41.62</dc:date>
    <meta:print-date>2020-07-01T15:29:20.10</meta:print-date>
    <meta:document-statistic meta:table-count="0" meta:image-count="1" meta:object-count="0" meta:page-count="2" meta:paragraph-count="29" meta:word-count="692" meta:character-count="4740"/>
    <dc:creator>Ivana Kovačević</dc:creator>
    <meta:user-defined meta:name="Info 1"/>
    <meta:user-defined meta:name="Info 2"/>
    <meta:user-defined meta:name="Info 3"/>
    <meta:user-defined meta:name="Info 4"/>
  </office:meta>
</office:document-meta>
</file>