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752/20</text:p>
      <text:p text:style-name="P5"><text:span text:style-name="T23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а Поп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7/20-14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<text:s/>12,31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867/20-14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1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41</text:span> у <text:span text:style-name="Default_20_Paragraph_20_Font"><text:span text:style-name="T24">Београду-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2,31 </text:span></text:span><text:span text:style-name="Default_20_Paragraph_20_Font"><text:span text:style-name="T8">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4"> Уж 1</text:span></text:span><text:span text:style-name="Default_20_Paragraph_20_Font"><text:span text:style-name="T8">752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56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P8"><text:span text:style-name="Default_20_Paragraph_20_Font"><text:span text:style-name="T3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75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0M6S</meta:editing-duration>
    <meta:editing-cycles>451</meta:editing-cycles>
    <meta:generator>OpenOffice/4.1.1$Win32 OpenOffice.org_project/411m6$Build-9775</meta:generator>
    <dc:date>2020-07-04T21:18:35.09</dc:date>
    <meta:print-date>2020-06-30T16:25:36.07</meta:print-date>
    <dc:creator>Sonja Vujčić</dc:creator>
    <meta:document-statistic meta:table-count="0" meta:image-count="1" meta:object-count="0" meta:page-count="4" meta:paragraph-count="32" meta:word-count="1468" meta:character-count="9812"/>
    <meta:user-defined meta:name="Info 1"/>
    <meta:user-defined meta:name="Info 2"/>
    <meta:user-defined meta:name="Info 3"/>
    <meta:user-defined meta:name="Info 4"/>
  </office:meta>
</office:document-meta>
</file>