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733/20</text:p>
      <text:p text:style-name="P5"><text:span text:style-name="T21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12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<text:s/>12,33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121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2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22</text:span> у <text:span text:style-name="Default_20_Paragraph_20_Font"><text:span text:style-name="T22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33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733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8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73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2S</meta:editing-duration>
    <meta:editing-cycles>450</meta:editing-cycles>
    <meta:generator>OpenOffice/4.1.1$Win32 OpenOffice.org_project/411m6$Build-9775</meta:generator>
    <dc:date>2020-07-04T20:05:03.96</dc:date>
    <meta:print-date>2020-07-03T09:07:49.72</meta:print-date>
    <dc:creator>Milka Babić</dc:creator>
    <meta:document-statistic meta:table-count="0" meta:image-count="1" meta:object-count="0" meta:page-count="4" meta:paragraph-count="33" meta:word-count="1468" meta:character-count="9815"/>
    <meta:user-defined meta:name="Info 1"/>
    <meta:user-defined meta:name="Info 2"/>
    <meta:user-defined meta:name="Info 3"/>
    <meta:user-defined meta:name="Info 4"/>
  </office:meta>
</office:document-meta>
</file>