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language="zxx" fo:country="none" fo:font-weight="normal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font-size="12pt" fo:language="sr" fo:country="YU" style:font-size-asian="12pt" style:font-size-complex="12pt" style:text-scale="104%"/>
    </style:style>
    <style:style style:name="T23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2"><text:span text:style-name="T1">18</text:span> У<text:span text:style-name="T4">ж</text:span> <text:span text:style-name="T4">2336</text:span>/<text:span text:style-name="T1">20</text:span></text:p>
      <text:p text:style-name="P2"><text:span text:style-name="T8">02.07.</text:span><text:span text:style-name="T10">2020</text:span><text:span text:style-name="T8">.</text:span><text:span text:style-name="T7"> год</text:span>ине</text:p>
      <text:p text:style-name="P2">Б <text:span text:style-name="T4">Е О Г Р А Д</text:span></text:p>
      <text:p text:style-name="P4"/>
      <text:p text:style-name="P3">У ИМЕ НАРОДА</text:p>
      <text:p text:style-name="P4"/>
      <text:p text:style-name="P4"><text:span text:style-name="T22"><text:tab/><text:tab/></text:span><text:span text:style-name="T23">Управни суд, у већу састављеном од судија </text:span><text:span text:style-name="T24">Зорицe Китановић</text:span><text:span text:style-name="T11">, </text:span><text:span text:style-name="T18">председника већа,</text:span><text:span text:style-name="T11"> Еленe Петровић и Веснe Даниловић,</text:span><text:span text:style-name="T18"> чланова већа</text:span><text:span text:style-name="T23">, са суд</text:span><text:span text:style-name="T24">ским</text:span><text:span text:style-name="T23"> </text:span><text:span text:style-name="T24">саветником Данијелом Поповић, као </text:span><text:span text:style-name="T23">записничарем</text:span><text:span text:style-name="Default_20_Paragraph_20_Font"><text:span text:style-name="T27">, </text:span></text:span><text:span text:style-name="Default_20_Paragraph_20_Font"><text:span text:style-name="T12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2"> из ..., ..., изјављеној против решења Републичке изборне комисије, 02 Број: 013-861/20-39 од 24.06.2020. године, <text:s/>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02.07.2020. </text:span></text:span><text:span text:style-name="Default_20_Paragraph_20_Font"><text:span text:style-name="T19"><text:s/>године, </text:span></text:span><text:span text:style-name="Default_20_Paragraph_20_Font"><text:span text:style-name="T12">у 09,20 часова,</text:span></text:span><text:span text:style-name="Default_20_Paragraph_20_Font"><text:span text:style-name="T19"> донео је</text:span></text:span></text:p>
      <text:p text:style-name="P4"><text:span text:style-name="Default_20_Paragraph_20_Font"><text:span text:style-name="T27"/></text:span></text:p>
      <text:p text:style-name="P5"><text:span text:style-name="Default_20_Paragraph_20_Font"><text:span text:style-name="T31">П Р Е С У Д <text:s/>У</text:span></text:span></text:p>
      <text:p text:style-name="P5"><text:span text:style-name="Default_20_Paragraph_20_Font"><text:span text:style-name="T32"/></text:span></text:p>
      <text:p text:style-name="P5"><text:span text:style-name="Default_20_Paragraph_20_Font"><text:span text:style-name="T32"/></text:span></text:p>
      <text:p text:style-name="P4"><text:span text:style-name="Default_20_Paragraph_20_Font"><text:span text:style-name="T32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3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7">Републичке изборне комисије, 02 Број: 013-</text:span></text:span><text:span text:style-name="Default_20_Paragraph_20_Font"><text:span text:style-name="T17">861/20-39</text:span></text:span><text:span text:style-name="Default_20_Paragraph_20_Font"><text:span text:style-name="T17"> од 24.06.2020. године.</text:span></text:span></text:p>
      <text:p text:style-name="P4"><text:span text:style-name="Default_20_Paragraph_20_Font"><text:span text:style-name="T29"/></text:span></text:p>
      <text:p text:style-name="P4"><text:span text:style-name="Default_20_Paragraph_20_Font"><text:span text:style-name="T29"/></text:span></text:p>
      <text:p text:style-name="P5"><text:span text:style-name="Default_20_Paragraph_20_Font"><text:span text:style-name="T30">О б р а з л о ж е њ е</text:span></text:span></text:p>
      <text:p text:style-name="P4"><text:span text:style-name="Default_20_Paragraph_20_Font"><text:span text:style-name="T28"/></text:span></text:p>
      <text:p text:style-name="P4"><text:span text:style-name="Default_20_Paragraph_20_Font"><text:span text:style-name="T9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1 у Ужицу. </text:span></text:span></text:p>
      <text:p text:style-name="P4"><text:span text:style-name="Default_20_Paragraph_20_Font"><text:span text:style-name="T14"><text:tab/><text:tab/></text:span></text:span></text:p>
      <text:p text:style-name="P4"><text:span text:style-name="Default_20_Paragraph_20_Font"><text:span text:style-name="T14"><text:tab/><text:tab/>Жалбом, поднетом преко Републичке изборне комисије, дана 30.06.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4">Републичком изборном комисијом није испунио ни један од критеријума који су </text:span></text:span><text:soft-page-break/><text:span text:style-name="Default_20_Paragraph_20_Font"><text:span text:style-name="T14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4"/>
      <text:p text:style-name="P4"><text:tab/><text:tab/>По изјављеној жалби, Републичка изборна комисија је Управном суду доставила жалбу са списима предмета, дана <text:span text:style-name="T4">01.07.2020</text:span>. године у <text:span text:style-name="T4">16,05</text:span> часова.</text:p>
      <text:p text:style-name="P4"/>
      <text:p text:style-name="P4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4"/>
      <text:p text:style-name="P4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4">41 </text:span>у <text:span text:style-name="T4">Ужицу, к</text:span>ојим је указано да је на наведеном бирачком месту дошло до озбиљног пропуста у раду бирачког одбора <text:span text:style-name="T4">који</text:span> се одразио на повреду изборног права бирача који су подржали изборну листу “С<text:span text:style-name="T4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4">УВЕРЕНИСТИ</text:span>” је већи од броја гласова за изборну листу “С<text:span text:style-name="T4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4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4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4">а</text:span> <text:span text:style-name="T4">имајући</text:span> у виду <text:span text:style-name="T4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4"/>
      <text:p text:style-name="P4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6"><text:tab/><text:tab/>Одредбом члана 1. Пословника Републичке изборне комисије (</text:span><text:span text:style-name="T35">“Службени гласник РС”, бр.</text:span> <text:span text:style-name="T4">5/12, 14/20 и 16/20), прописано је да се овим </text:span><text:span text:style-name="T4">п</text:span><text:span text:style-name="T4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4"><text:tab/><text:tab/>Одредбом члана 102. став 1. Закона о општем управном поступку (</text:span><text:span text:style-name="T35">“Службени гласник РС”, бр.</text:span> <text:span text:style-name="T4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6">Ово стога што је наведеном одредбом Пословника Републичке изборне комисије, а у вези са </text:span><text:span text:style-name="T25">чланом</text:span><text:span text:style-name="T26"> 1. истог </text:span><text:span text:style-name="T25">п</text:span><text:span text:style-name="T2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5">и</text:span><text:span text:style-name="T26"> су од значаја за правилно решавање изборне ствари, уз претходн</text:span><text:span text:style-name="T25">о</text:span><text:span text:style-name="T26"> </text:span><text:span text:style-name="T25">правилно и потпуно утврђено </text:span><text:span text:style-name="T25">чињенично стање које је од утицаја на законитост одлуке.</text:span><text:span text:style-name="T26"> </text:span><text:span text:style-name="T25">Како у предметном случају </text:span><text:soft-page-break/><text:span text:style-name="T25">није поступљено на наведени начин, то жали</text:span><text:span text:style-name="T25">л</text:span><text:span text:style-name="T25">а</text:span><text:span text:style-name="T25">ц</text:span><text:span text:style-name="T25"> основано указује да је ожалбеним решењем повређен закон и жали</text:span><text:span text:style-name="T25">оцу</text:span><text:span text:style-name="T25"> ускраћена заштита изборног права. </text:span></text:p>
      <text:p text:style-name="P6"/>
      <text:p text:style-name="P4"><text:span text:style-name="T4"><text:tab/><text:tab/></text:span><text:span text:style-name="T6">Управни суд није одржао усмену јавну расправу, како је жали</text:span><text:span text:style-name="T6">л</text:span><text:span text:style-name="T6">а</text:span><text:span text:style-name="T6">ц</text:span><text:span text:style-name="T6"> предложи</text:span><text:span text:style-name="T6">о</text:span><text:span text:style-name="T6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жали<text:span text:style-name="T4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3"><text:span text:style-name="T4">ПРЕСУЂЕНО</text:span> У УПРАВНОМ СУДУ</text:p>
      <text:p text:style-name="P5"><text:span text:style-name="Default_20_Paragraph_20_Font"><text:span text:style-name="T3">Дана </text:span></text:span><text:span text:style-name="Default_20_Paragraph_20_Font"><text:span text:style-name="T5">02.07.2020</text:span></text:span><text:span text:style-name="Default_20_Paragraph_20_Font"><text:span text:style-name="T3">. године, </text:span></text:span><text:span text:style-name="Default_20_Paragraph_20_Font"><text:span text:style-name="T5">у 09,2</text:span></text:span><text:span text:style-name="Default_20_Paragraph_20_Font"><text:span text:style-name="T5">0</text:span></text:span><text:span text:style-name="Default_20_Paragraph_20_Font"><text:span text:style-name="T5"> часова,</text:span></text:span><text:span text:style-name="Default_20_Paragraph_20_Font"><text:span text:style-name="T3"> </text:span></text:span><text:span text:style-name="Default_20_Paragraph_20_Font"><text:span text:style-name="T5">18</text:span></text:span><text:span text:style-name="Default_20_Paragraph_20_Font"><text:span text:style-name="T3"> У</text:span></text:span><text:span text:style-name="Default_20_Paragraph_20_Font"><text:span text:style-name="T5">ж <text:s/></text:span></text:span><text:span text:style-name="Default_20_Paragraph_20_Font"><text:span text:style-name="T5">2336</text:span></text:span><text:span text:style-name="Default_20_Paragraph_20_Font"><text:span text:style-name="T3">/</text:span></text:span><text:span text:style-name="Default_20_Paragraph_20_Font"><text:span text:style-name="T5">20</text:span></text:span></text:p>
      <text:p text:style-name="P4"><text:span text:style-name="Default_20_Paragraph_20_Font"><text:span text:style-name="T5"/></text:span></text:p>
      <text:p text:style-name="P4"/>
      <text:p text:style-name="P4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3">Председник већа – судија</text:span></text:span></text:p>
      <text:p text:style-name="P4"><text:span text:style-name="Default_20_Paragraph_20_Font"><text:span text:style-name="T16">Данијела Поповић,</text:span></text:span><text:span text:style-name="Default_20_Paragraph_20_Font"><text:span text:style-name="T16">с.р.</text:span></text:span><text:span text:style-name="Default_20_Paragraph_20_Font"><text:span text:style-name="T16"> <text:s text:c="57"/>Зорица Китановић,</text:span></text:span><text:span text:style-name="Default_20_Paragraph_20_Font"><text:span text:style-name="T16">с.р.</text:span></text:span></text:p>
      <text:p text:style-name="P4"><text:span text:style-name="Default_20_Paragraph_20_Font"><text:span text:style-name="T38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8"/>
      <text:p text:style-name="P10">ЈЗ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18</text:span><text:span text:style-name="MT2"> У</text:span><text:span text:style-name="MT3">ж</text:span><text:span text:style-name="MT2"> </text:span><text:span text:style-name="MT3">2336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1:52:39.40</meta:creation-date>
    <meta:editing-duration>PT2M57S</meta:editing-duration>
    <meta:editing-cycles>5</meta:editing-cycles>
    <meta:generator>OpenOffice/4.1.1$Win32 OpenOffice.org_project/411m6$Build-9775</meta:generator>
    <dc:title>template upravni BGDnovi2</dc:title>
    <meta:initial-creator>Ksenija Petrović</meta:initial-creator>
    <dc:date>2020-07-04T19:53:00.46</dc:date>
    <dc:creator>Sonja Vujčić</dc:creator>
    <meta:printed-by>Javorka Zdravković</meta:printed-by>
    <meta:print-date>2020-07-02T19:09:37.80</meta:print-date>
    <meta:document-statistic meta:table-count="0" meta:image-count="1" meta:object-count="0" meta:page-count="4" meta:paragraph-count="32" meta:word-count="1465" meta:character-count="9864"/>
    <meta:user-defined meta:name="Info 1"/>
    <meta:user-defined meta:name="Info 2"/>
    <meta:user-defined meta:name="Info 3"/>
    <meta:user-defined meta:name="Info 4"/>
  </office:meta>
</office:document-meta>
</file>