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fo:font-size="12pt" fo:language="zxx" fo:country="none" fo:font-weight="bold" style:font-size-asian="12pt" style:font-weight-asian="bold" style:font-size-complex="12pt" style:font-weight-complex="normal" style:text-scale="105%"/>
    </style:style>
    <style:style style:name="P9"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style>
    <style:style style:name="P10"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105%"/>
    </style:style>
    <style:style style:name="P11" style:family="paragraph" style:parent-style-name="Standard">
      <style:paragraph-properties fo:margin-left="0cm" fo:margin-right="0.026cm" fo:line-height="100%" fo:text-align="start" style:justify-single-word="false" fo:text-indent="0cm" style:auto-text-indent="false" style:writing-mode="lr-tb"/>
    </style:style>
    <style:style style:name="P1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style:font-name="Times New Roman1" fo:language="zxx" fo:country="none" fo:font-weight="normal" style:letter-kerning="false" style:font-name-asian="Times New Roman1" style:font-weight-asian="normal" style:font-name-complex="Times New Roman1"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6</text:span> У<text:span text:style-name="T8">ж</text:span> <text:span text:style-name="T37">19</text:span><text:span text:style-name="T8">58</text:span><text:span text:style-name="T37">/20</text:span></text:p>
      <text:p text:style-name="P4"><text:span text:style-name="T22">30.</text:span><text:span text:style-name="T22">06.</text:span><text:span text:style-name="T24">2020</text:span><text:span text:style-name="T22">.</text:span><text:span text:style-name="T11"> год</text:span>ине</text:p>
      <text:p text:style-name="P4">Б <text:span text:style-name="T8">Е О Г Р А Д</text:span></text:p>
      <text:p text:style-name="P2"/>
      <text:p text:style-name="P5">У ИМЕ НАРОДА</text:p>
      <text:p text:style-name="P2"/>
      <text:p text:style-name="P2"><text:span text:style-name="T5"><text:tab/><text:tab/></text:span><text:span text:style-name="T6">Управни суд, у већу састављеном од судија: </text:span><text:span text:style-name="T34">Биљане Тамбурковски Баковић, председника већа,</text:span><text:span text:style-name="T31"> Љиљане Јевтић и мр Николе Китаровића,</text:span><text:span text:style-name="T34"> чланова већа, са судским саветником</text:span><text:span text:style-name="T31"> Ралић Михајлом</text:span><text:span text:style-name="T34">, </text:span><text:span text:style-name="T31">записничарем</text:span><text:span text:style-name="Default_20_Paragraph_20_Font"><text:span text:style-name="T28">, </text:span></text:span><text:span text:style-name="Default_20_Paragraph_20_Font"><text:span text:style-name="T13">одлучујући о жалби бирача, </text:span></text:span><text:span text:style-name="Default_20_Paragraph_20_Font"><text:span text:style-name="T20">А.А.</text:span></text:span><text:span text:style-name="Default_20_Paragraph_20_Font"><text:span text:style-name="T13"> из ..., ..., изјављеној против решења Републичке изборне комисије, 02 Број: 013-1009/20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30.06.2020. </text:span></text:span><text:span text:style-name="Default_20_Paragraph_20_Font"><text:span text:style-name="T12"><text:s/>године, </text:span></text:span><text:span text:style-name="Default_20_Paragraph_20_Font"><text:span text:style-name="T13">у 14,15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18">Републичке изборне комисије, 02 Број: 013-</text:span></text:span><text:span text:style-name="Default_20_Paragraph_20_Font"><text:span text:style-name="T18">1009</text:span></text:span><text:span text:style-name="Default_20_Paragraph_20_Font"><text:span text:style-name="T18">/2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15">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који су одржани 21. јуна 2020. године, на бирачком месту број 122 у Градској општини Нови Београд, ОШ </text:span></text:span><text:span text:style-name="Default_20_Paragraph_20_Font"><text:span text:style-name="T25">„Драган Лукић”, Неде Спасојевић бр.6.</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8.06.2020. године у 13,35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у којем је указао на то да је </text:span></text:span><text:span text:style-name="Default_20_Paragraph_20_Font"><text:span text:style-name="T15">чланица бирачког одбора на бирачком месту користила мобилни телефон како би позивала бираче да гласају за одређену листу; да је бирачки одбор омогућио бројним бирачима да користе мобилни телефон како би фотографисали своје гласачке листиће да је на бирачком месту било присутно лице које није имало права нити обавезе поводом спровођења избора на овом бирачком </text:span></text:span><text:span text:style-name="Default_20_Paragraph_20_Font"><text:span text:style-name="T15">месту. Даље је истакнуто да бирачки одбор није УВ лампом проверавао да ли је </text:span></text:span><text:soft-page-break/><text:span text:style-name="Default_20_Paragraph_20_Font"><text:span text:style-name="T15">бирач већ гласао нити је наношен невидљиви спреј на кажипрст бирача, те да је списак бирача за гласање ван бирачког места допуњен након 11 часова на основу накнадног списка који није донело лице које има званична овлашћења у вези са спровођењем избора. Истиче</text:span></text:span><text:span text:style-name="Default_20_Paragraph_20_Font"><text:span text:style-name="T15"> да је увидом у снимак са 156. седнице Републичке изборне комисије, одржане дана 24.06.2020. године, утврђено да чланови Републичке изборне комисије уз достављени материјал за седницу нису имали копију записника о раду бирачког одбора, нити било какву другу пратећу документацију која би им омогућила да утврде чињенично стање и да на основу њега донесу одлуку о предметном приговору. Истиче и да је о поменутом приговору Републичка изборна комисија одлучивала у обједињеној расправи, заједно са још 15 приговора које је изјавио, иако је сваким од наведених приговора указано на конкретне неправилности на различитим бирачким местима.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ршили увид у записнике са бирачког места на које се конкретан приговор односио, нити је Републичка изборна комисија изводила друге доказе како би утврдила чињенично стање. Коначно, указује и на то да је неутврђивање чињеничног стања резултирао изостанком битних елемената образложења ожалбеног решења, што је супротно члану 141. </text:span></text:span><text:span text:style-name="Default_20_Paragraph_20_Font"><text:span text:style-name="T15">став 4. </text:span></text:span><text:span text:style-name="Default_20_Paragraph_20_Font"><text:span text:style-name="T15">Закона о општем управном поступку. </text:span></text:span>Како се бирачки одбор на бирачком месту <text:span text:style-name="Default_20_Paragraph_20_Font"><text:span text:style-name="T15">122</text:span></text:span><text:span text:style-name="Default_20_Paragraph_20_Font"><text:span text:style-name="T15"> у градској општини </text:span></text:span><text:span text:style-name="Default_20_Paragraph_20_Font"><text:span text:style-name="T15">Нови Београд</text:span></text:span><text:span text:style-name="Default_20_Paragraph_20_Font"><text:span text:style-name="T15"> није придржавао одредаба Закона о избору народних посланика и Правила о раду бирачких одбора, због чега на бирачком месту није била обезбеђена тајност гласања, нити су предузете све неопходне мере како би се утврдило да ли су бирачи гласали само једанпут, сматра да су испуњени услови за понављање гласања на овом бирачком месту, прописани чл. 55 и 6</text:span></text:span><text:span text:style-name="Default_20_Paragraph_20_Font"><text:span text:style-name="T15">8</text:span></text:span><text:span text:style-name="Default_20_Paragraph_20_Font"><text:span text:style-name="T15">. Закона о избору народних посланика. Са изнетих разлога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на означеном бирачком месту (омашком означене као избори за председника Републике), распусти бирачки одбор и одреди понављање избора на том бирачком месту. <text:s/></text:span></text:span></text:p>
      <text:p text:style-name="P2"/>
      <text:p text:style-name="P2"><text:tab/><text:tab/>По изјављеној жалби, Републичка изборна комисија је Управном суду доставила жалбу са списима предмета, дана 28.06.2020. године у 16,3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8">и</text:span>зборима за народне посланике Р<text:span text:style-name="T8">епублике Србије</text:span> на бирачком месту број <text:span text:style-name="T8">122</text:span><text:span text:style-name="Default_20_Paragraph_20_Font"><text:span text:style-name="T23"> у Г</text:span></text:span><text:span text:style-name="Default_20_Paragraph_20_Font"><text:span text:style-name="T23">радској општини</text:span></text:span><text:span text:style-name="Default_20_Paragraph_20_Font"><text:span text:style-name="T23"> Нови Београд, </text:span></text:span><text:span text:style-name="Default_20_Paragraph_20_Font"><text:span text:style-name="T23">ОШ </text:span></text:span><text:span text:style-name="Default_20_Paragraph_20_Font"><text:span text:style-name="T25">„Драган Лукић”, Неде Спасојевић бр.6</text:span></text:span><text:span text:style-name="T8">. Према наводима приговора, неправилности се састоје у томе што је једна од чланица бирачког одбора на бирачком месту користила мобилни телефон како би позивала бираче да гласају за одређену </text:span><text:span text:style-name="T8">листу, да је бирачки одбор омогућио бројним бирачима да мобилним телефонима </text:span><text:soft-page-break/><text:span text:style-name="T8">фотографишу своје гласачке листиће, да није проверавао да ли је бирач већ гласао, нити је наношен невидљиви спреј на кажипрст бирача и да је списак бирача за гласање ван бирачког места допуњен након 11 часова на основу накнадног списка који није донело лице које има званична овлашћења у вези са спровођењем избора.</text:span><text:span text:style-name="Default_20_Paragraph_20_Font"><text:span text:style-name="T15">Такође, <text:s/>према наводима приговора, неправилности се огледају и у томе што је на бирачком месту било присутно лице које није имало права или обавезеу вези са спровођењем избора на овом бирачком месту, а које је проверавало и обилазило још два бирачка места. Налазећи да наведене радње и пропусти представљају повреду Закона о избору народних посланика и Правила о раду бирачких одбора на координисаном спровођењу свих избора расписаних за 21.06.2020. године, жалилац је поднетим приговором предложио да Републичка изборна комисија, у складу са чланом 96. став 2. поменутог закона, исти усвоји и поништи гласање на означеном бирачком месту.</text:span></text:span></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Према разлозима из образложења <text:span text:style-name="T8">ожалбеног</text:span>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text:span><text:span text:style-name="T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text:span text:style-name="T8">ана</text:span> 102. став 1. и <text:span text:style-name="T8">члана </text:span>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text:span><text:span text:style-name="T41">представља правно прихватљиво образложење. </text:span><text:span text:style-name="T10">Ово стога јер дато образложење</text:span><text:span text:style-name="T41"> не </text:span><text:soft-page-break/><text:span text:style-name="T41">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6"/>
      <text:p text:style-name="P2"><text:span text:style-name="T8"><text:tab/><text:tab/></text:span><text:span text:style-name="T8">Републичка изборна комисија ће у поновном поступку одлучивања по приговору отклонити повреде правила поступка на које је указано овом пресудом, из ког разлога није прихваћен захтев за мериторно решавање ове изборне ствари на начин како је то предложено у жалби.</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8">ој</text:span> 111/09) одлучио као у диспозитиву ове пресуде. </text:p>
      <text:p text:style-name="P2"/>
      <text:p text:style-name="P5"><text:span text:style-name="T8">ПРЕСУЂЕНО</text:span> У УПРАВНОМ СУДУ</text:p>
      <text:p text:style-name="P3"><text:span text:style-name="Default_20_Paragraph_20_Font"><text:span text:style-name="T17">Дана 30.06.2020.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5</text:span></text:span><text:span text:style-name="Default_20_Paragraph_20_Font"><text:span text:style-name="T17"> часова, 6</text:span></text:span><text:span text:style-name="Default_20_Paragraph_20_Font"><text:span text:style-name="T19"> У</text:span></text:span><text:span text:style-name="Default_20_Paragraph_20_Font"><text:span text:style-name="T17">ж</text:span></text:span><text:span text:style-name="Default_20_Paragraph_20_Font"><text:span text:style-name="T19"> 19</text:span></text:span><text:span text:style-name="Default_20_Paragraph_20_Font"><text:span text:style-name="T17">58</text:span></text:span><text:span text:style-name="Default_20_Paragraph_20_Font"><text:span text:style-name="T19">/20</text:span></text:span></text:p>
      <text:p text:style-name="P2"><text:span text:style-name="Default_20_Paragraph_20_Font"><text:span text:style-name="T9"/></text:span></text:p>
      <text:p text:style-name="P2"/>
      <text:p text:style-name="P10">Записничар<text:tab/><text:tab/><text:tab/><text:tab/><text:tab/> <text:s text:c="4"/>Председник већа – судија</text:p>
      <text:p text:style-name="P8">Михајло Ралић,<text:span text:style-name="T8">с.р.</text:span> <text:s text:c="2"/><text:tab/><text:tab/> <text:s text:c="8"/>Биљана Тамбурковски Баковић,<text:span text:style-name="T8">с.р.</text:span></text:p>
      <text:p text:style-name="P9"><text:span text:style-name="Default_20_Paragraph_20_Font"><text:span text:style-name="T35"/></text:span></text:p>
      <text:p text:style-name="P7">За тачност отправка</text:p>
      <text:p text:style-name="P7">Управитељ писарнице</text:p>
      <text:p text:style-name="P12">Дејан Ђурић</text:p>
      <text:p text:style-name="P12"/>
      <text:p text:style-name="P11"><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28"/>6</text:span><text:span text:style-name="MT3"> У</text:span><text:span text:style-name="MT2">ж</text:span><text:span text:style-name="MT3"> 19</text:span><text:span text:style-name="MT2">58</text:span><text:span text:style-name="MT3">/20</text:span><text:span text:style-name="MT2"> <text:s text:c="1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3M50S</meta:editing-duration>
    <meta:editing-cycles>432</meta:editing-cycles>
    <meta:generator>OpenOffice/4.1.1$Win32 OpenOffice.org_project/411m6$Build-9775</meta:generator>
    <dc:date>2020-07-05T16:53:37.26</dc:date>
    <meta:print-date>2020-07-02T19:33:09.07</meta:print-date>
    <meta:printed-by>Javorka Zdravković</meta:printed-by>
    <dc:creator>Ika Radusinović</dc:creator>
    <meta:document-statistic meta:table-count="0" meta:image-count="1" meta:object-count="0" meta:page-count="4" meta:paragraph-count="32" meta:word-count="1631" meta:character-count="10778"/>
    <meta:user-defined meta:name="Info 1"/>
    <meta:user-defined meta:name="Info 2"/>
    <meta:user-defined meta:name="Info 3"/>
    <meta:user-defined meta:name="Info 4"/>
  </office:meta>
</office:document-meta>
</file>