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33">2</text:span><text:span text:style-name="T8">3</text:span><text:span text:style-name="T8">75</text:span>/<text:span text:style-name="T33">20</text:span></text:p>
      <text:p text:style-name="P6"><text:span text:style-name="T25">02.07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76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6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Прибој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0</text:span><text:span text:style-name="T8"> </text:span>у <text:span text:style-name="T8">Прибој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0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2375/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2"/>Биљана Шундерић,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<text:span text:style-name="Default_20_Paragraph_20_Font"><text:span text:style-name="T32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3</text:span><text:span text:style-name="MT2">7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7M25S</meta:editing-duration>
    <meta:editing-cycles>616</meta:editing-cycles>
    <meta:generator>OpenOffice/4.1.1$Win32 OpenOffice.org_project/411m6$Build-9775</meta:generator>
    <dc:date>2020-07-04T20:07:41.53</dc:date>
    <meta:print-date>2020-07-02T12:43:24.71</meta:print-date>
    <meta:printed-by>Ivana Obradović</meta:printed-by>
    <meta:document-statistic meta:table-count="0" meta:image-count="1" meta:object-count="0" meta:page-count="4" meta:paragraph-count="32" meta:word-count="1465" meta:character-count="9770"/>
    <dc:creator>Sonja Vujčić</dc:creator>
    <meta:user-defined meta:name="Info 1"/>
    <meta:user-defined meta:name="Info 2"/>
    <meta:user-defined meta:name="Info 3"/>
    <meta:user-defined meta:name="Info 4"/>
  </office:meta>
</office:document-meta>
</file>