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line-height="100%" fo:text-align="center" style:justify-single-word="false"/>
      <style:text-properties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style:font-name-asian="Fd2970" style:font-name-complex="Fd2970"/>
    </style:style>
    <style:style style:name="P21" style:family="paragraph" style:parent-style-name="Standard">
      <style:paragraph-properties fo:line-height="100%" fo:text-align="justify" style:justify-single-word="false"/>
      <style:text-properties style:font-name="Times New Roman" style:font-name-asian="Fd3581" style:font-name-complex="Fd3581"/>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text-align="justify" style:justify-single-word="false"/>
      <style:text-properties fo:font-size="10pt" fo:language="zxx" fo:country="none"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6"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fo:color="#000000" style:font-name="Times New Roman" fo:font-size="12pt" fo:language="zxx" fo:country="none" style:font-size-asian="12pt"/>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9" style:family="text">
      <style:text-properties fo:color="#000000" style:font-name="Times New Roman" fo:font-size="12pt" fo:font-weight="normal" style:font-size-asian="12pt" style:font-weight-asian="normal" style:font-weight-complex="normal"/>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2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4" style:family="text">
      <style:text-properties style:font-name="Times New Roman" fo:font-size="12pt" fo:font-weight="normal" style:font-size-asian="12pt" style:font-weight-asian="normal" style:font-weight-complex="normal"/>
    </style:style>
    <style:style style:name="T25" style:family="text">
      <style:text-properties style:font-name="Times New Roman" fo:font-size="12pt"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size-asian="12pt" style:font-weight-asian="normal" style:font-weight-complex="normal"/>
    </style:style>
    <style:style style:name="T2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30" style:family="text">
      <style:text-properties style:font-name="Times New Roman" fo:font-size="12pt" fo:language="zxx" fo:country="none" style:font-size-asian="12pt"/>
    </style:style>
    <style:style style:name="T31" style:family="text">
      <style:text-properties style:font-name="Times New Roman" fo:font-size="12pt" fo:language="zxx" fo:country="none" style:font-size-asian="12pt" style:language-asian="sr" style:country-asian="YU" style:font-size-complex="12pt"/>
    </style:style>
    <style:style style:name="T32" style:family="text">
      <style:text-properties style:font-name="Times New Roman" fo:font-size="12pt" fo:language="zxx" fo:country="none" style:text-underline-style="none" fo:font-weight="normal" style:font-size-asian="12pt" style:font-weight-asian="normal" style:font-weight-complex="normal"/>
    </style:style>
    <style:style style:name="T3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fo:language="sr" fo:country="YU" fo:font-weight="bold" style:font-name-asian="Fd3581" style:font-size-asian="12pt" style:language-asian="sr" style:country-asian="YU" style:font-weight-asian="bold" style:font-name-complex="Fd3581" style:font-size-complex="12pt" style:font-weight-complex="bold"/>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style:font-name="Times New Roman" style:font-name-asian="Fd3581" style:font-name-complex="Fd3581"/>
    </style:style>
    <style:style style:name="T43" style:family="text">
      <style:text-properties style:font-name="Times New Roman" fo:language="zxx" fo:country="none" style:font-name-asian="Fd3581" style:font-name-complex="Fd3581"/>
    </style:style>
    <style:style style:name="T44" style:family="text">
      <style:text-properties style:font-name="Times New Roman" fo:language="zxx" fo:country="none" style:font-name-asian="Fd2970" style:font-name-complex="Fd2970"/>
    </style:style>
    <style:style style:name="T45" style:family="text">
      <style:text-properties style:font-name="Times New Roman" style:font-name-asian="Fd2970" style:font-name-complex="Fd2970"/>
    </style:style>
    <style:style style:name="T4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T49" style:family="text">
      <style:text-properties fo:font-size="12pt" style:font-size-asian="12pt"/>
    </style:style>
    <style:style style:name="T50"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7">8 Уж 2<text:span text:style-name="T1">205</text:span>/20</text:p>
      <text:p text:style-name="P15"><text:span text:style-name="T4">02.07.</text:span><text:span text:style-name="T7">20</text:span><text:span text:style-name="T4">20</text:span><text:span text:style-name="T7">. године</text:span></text:p>
      <text:p text:style-name="P2">Б Е О Г Р А <text:span text:style-name="T8">Д</text:span></text:p>
      <text:p text:style-name="P9"/>
      <text:p text:style-name="P10">У ИМЕ НАРОДА</text:p>
      <text:p text:style-name="P2"/>
      <text:p text:style-name="P3"><text:tab/><text:span text:style-name="T9">Управни суд</text:span><text:span text:style-name="T10">, у већу састављеном од </text:span><text:span text:style-name="T9">судија: </text:span><text:span text:style-name="T10">Биљане Шундерић, председника већа, Јелице Пајовић и Весне Иконић, чланова већа, са судијским помоћником Горданом Вукићевићем</text:span><text:span text:style-name="T11">,</text:span><text:span text:style-name="T18"> записничарем,</text:span><text:span text:style-name="T19"> </text:span><text:span text:style-name="T24">одлучујући </text:span><text:span text:style-name="T27">о жалби бирача A.A.</text:span><text:span text:style-name="T30"> </text:span><text:span text:style-name="T27">из ...,</text:span><text:span text:style-name="T30"> ...</text:span><text:span text:style-name="T27">,</text:span><text:span text:style-name="T30"> </text:span><text:span text:style-name="T27">поднетој против решења</text:span><text:span text:style-name="T24"> </text:span><text:span text:style-name="T35"><text:s/></text:span><text:span text:style-name="T32">Републичке и</text:span><text:span text:style-name="T35">зборне комисије </text:span><text:span text:style-name="T32">02</text:span><text:span text:style-name="Font_20_Style31"><text:span text:style-name="T25"> Број: 013-</text:span></text:span><text:span text:style-name="Font_20_Style31"><text:span text:style-name="T28">777</text:span></text:span><text:span text:style-name="Font_20_Style31"><text:span text:style-name="T25">/20</text:span></text:span><text:span text:style-name="Font_20_Style31"><text:span text:style-name="T28">-8</text:span></text:span><text:span text:style-name="Font_20_Style31"><text:span text:style-name="T25"> од </text:span></text:span><text:span text:style-name="Font_20_Style31"><text:span text:style-name="T28">24</text:span></text:span><text:span text:style-name="Font_20_Style31"><text:span text:style-name="T25">.06.2020. године</text:span></text:span><text:span text:style-name="T30">, </text:span><text:span text:style-name="T27">у предмету заштите изборног права, у нејавној седници већа, одржаној дана</text:span><text:span text:style-name="T30"> </text:span><text:span text:style-name="T12">02.07.2020. године, </text:span><text:span text:style-name="T27">у</text:span><text:span text:style-name="T17"> </text:span><text:span text:style-name="T12">12,30 </text:span><text:span text:style-name="T27">часова,</text:span><text:span text:style-name="T30"> </text:span><text:span text:style-name="T27">донео је </text:span></text:p>
      <text:p text:style-name="P13"/>
      <text:p text:style-name="P13"/>
      <text:p text:style-name="P13"/>
      <text:p text:style-name="P10">П Р Е С У Д У </text:p>
      <text:p text:style-name="P10"/>
      <text:p text:style-name="P10"/>
      <text:p text:style-name="P6"><text:span text:style-name="T1"><text:tab/><text:tab/>Жалба </text:span><text:span text:style-name="T2">СЕ УСВАЈА И ПОНИШТАВА </text:span><text:span text:style-name="T1">решење Републичке изборне комисије 02 Број: </text:span><text:span text:style-name="Font_20_Style31"><text:span text:style-name="T37">013-</text:span></text:span><text:span text:style-name="Font_20_Style31"><text:span text:style-name="T31">77</text:span></text:span><text:span text:style-name="Font_20_Style31"><text:span text:style-name="T31">7</text:span></text:span><text:span text:style-name="Font_20_Style31"><text:span text:style-name="T37">/20</text:span></text:span><text:span text:style-name="Font_20_Style31"><text:span text:style-name="T31">-</text:span></text:span><text:span text:style-name="Font_20_Style31"><text:span text:style-name="T31">8</text:span></text:span><text:span text:style-name="Font_20_Style31"><text:span text:style-name="T37"> од </text:span></text:span><text:span text:style-name="Font_20_Style31"><text:span text:style-name="T31">24</text:span></text:span><text:span text:style-name="Font_20_Style31"><text:span text:style-name="T37">.06.2020. године.</text:span></text:span></text:p>
      <text:p text:style-name="P17"/>
      <text:p text:style-name="P17"/>
      <text:p text:style-name="P17">О б р а з л о ж е њ е</text:p>
      <text:p text:style-name="P2"/>
      <text:p text:style-name="P4"><text:span text:style-name="T27"><text:tab/><text:tab/>Ожалбеним решењем</text:span><text:span text:style-name="T12"> </text:span><text:span text:style-name="T27">одбијен је приговор </text:span><text:span text:style-name="Font_20_Style31"><text:span text:style-name="T28">који је поднела бирач</text:span></text:span><text:span text:style-name="Font_20_Style31"><text:span text:style-name="T25"> </text:span></text:span><text:span text:style-name="Font_20_Style31"><text:span text:style-name="T29">A.A.</text:span></text:span><text:span text:style-name="Font_20_Style31"><text:span text:style-name="T26"> из ..., 02 број </text:span></text:span><text:span text:style-name="Font_20_Style31"><text:span text:style-name="T25">013-</text:span></text:span><text:span text:style-name="Font_20_Style31"><text:span text:style-name="T28">777</text:span></text:span><text:span text:style-name="Font_20_Style31"><text:span text:style-name="T25">/20</text:span></text:span><text:span text:style-name="Font_20_Style31"><text:span text:style-name="T28">-8</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text:span></text:span><text:span text:style-name="Font_20_Style31"><text:span text:style-name="T29">6 </text:span></text:span><text:span text:style-name="Font_20_Style31"><text:span text:style-name="T26"><text:s/></text:span></text:span><text:span text:style-name="Font_20_Style31"><text:span text:style-name="T29">у Београду- ГО Барајево</text:span></text:span><text:span text:style-name="Font_20_Style31"><text:span text:style-name="T26">.</text:span></text:span></text:p>
      <text:p text:style-name="P4"><text:span text:style-name="Font_20_Style31"><text:span text:style-name="T26"/></text:span></text:p>
      <text:p text:style-name="P4"><text:span text:style-name="Font_20_Style31"><text:span text:style-name="T13"><text:tab/><text:tab/></text:span></text:span><text:span text:style-name="Default_20_Paragraph_20_Font"><text:span text:style-name="T14">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4">донела ожалбено решење којим је приговор одбијен, без утврђивања чињеничног </text:span></text:span><text:soft-page-break/><text:span text:style-name="Default_20_Paragraph_20_Font"><text:span text:style-name="T14">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text:span text:style-name="Font_20_Style31"><text:span text:style-name="T29"/></text:span></text:p>
      <text:p text:style-name="P4"><text:span text:style-name="Font_20_Style31"><text:span text:style-name="T33"><text:tab/><text:tab/>По изјављеној жалби, Републичка и</text:span></text:span><text:span text:style-name="Font_20_Style31"><text:span text:style-name="T36">зборн</text:span></text:span><text:span text:style-name="Font_20_Style31"><text:span text:style-name="T33">а</text:span></text:span><text:span text:style-name="Font_20_Style31"><text:span text:style-name="T36"> комисиј</text:span></text:span><text:span text:style-name="Font_20_Style31"><text:span text:style-name="T33">а</text:span></text:span><text:span text:style-name="Font_20_Style31"><text:span text:style-name="T29"> доставила је Управном суду жалбу са списима дана 01.07.2020. године, у 14,15 часова.</text:span></text:span></text:p>
      <text:p text:style-name="P4"><text:span text:style-name="Font_20_Style31"><text:span text:style-name="T38"/></text:span></text:p>
      <text:p text:style-name="P4"><text:span text:style-name="Font_20_Style31"><text:span text:style-name="T29"><text:tab/><text:tab/>Oдлучујући о поднетој жалби, у складу са одредбом члана 97. ст. 1. и 4. <text:s/>Закона о избору народних посланика </text:span></text:span><text:span text:style-name="Font_20_Style31"><text:span text:style-name="T15">(</text:span></text:span><text:span text:style-name="Font_20_Style31"><text:span text:style-name="T21">„</text:span></text:span><text:span text:style-name="Font_20_Style31"><text:span text:style-name="T15">Службени гласник РС”, бр. 35/00, ...68/20),</text:span></text:span><text:span text:style-name="Font_20_Style31"><text:span text:style-name="T29">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4"><text:span text:style-name="Font_20_Style31"><text:span text:style-name="T29"/></text:span></text:p>
      <text:p text:style-name="P22"><text:span text:style-name="Font_20_Style31"><text:span text:style-name="T29"><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39">013-</text:span></text:span><text:span text:style-name="Font_20_Style31"><text:span text:style-name="T28">777</text:span></text:span><text:span text:style-name="Font_20_Style31"><text:span text:style-name="T39">/20</text:span></text:span><text:span text:style-name="Font_20_Style31"><text:span text:style-name="T28">-8</text:span></text:span><text:span text:style-name="Font_20_Style31"><text:span text:style-name="T29">,</text:span></text:span><text:span text:style-name="T4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40">2</text:span></text:span><text:span text:style-name="Font_20_Style31"><text:span text:style-name="T29">6 </text:span></text:span><text:span text:style-name="Font_20_Style31"><text:span text:style-name="T40"><text:s/></text:span></text:span><text:span text:style-name="Font_20_Style31"><text:span text:style-name="T29">у Београду- ГО Барајево</text:span></text:span><text:span text:style-name="T4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34">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
      <text:p text:style-name="P22"><text:span text:style-name="T45"><text:tab/><text:tab/></text:span><text:span text:style-name="T44">Решавајући о изјављеном приговору, </text:span><text:span text:style-name="T42">Републичка изборна комисија је</text:span><text:span text:style-name="Font_20_Style31"><text:span text:style-name="T29"> на <text:s/>седници дана 24.06.2020. године донела ожалбено решење</text:span></text:span><text:span text:style-name="T42"> <text:s/></text:span><text:span text:style-name="T43">којим је приговор одбијен. Према разлозима из образложења ожалбеног решења, приликом</text:span><text:span text:style-name="T4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43">па како предлог да се приговор усвоји </text:span><text:span text:style-name="T42">није добио већину гласова чланова Републичке изборне комисије у смислу члана 21. став 2. Пословника Републичке изборне комисије, </text:span><text:span text:style-name="T43"><text:s/></text:span><text:span text:style-name="T42">приговор </text:span><text:span text:style-name="T43">се</text:span><text:span text:style-name="T42"> у складу са чланом 23. став 5. Пословника сматра одбијеним. </text:span></text:p>
      <text:p text:style-name="P21"/>
      <text:p text:style-name="P22"><text:span text:style-name="Font_20_Style31"><text:span text:style-name="T29"><text:tab/><text:tab/>Одредбом члана 1. Пословника Републичке изборне комисије (</text:span></text:span><text:span text:style-name="Font_20_Style31"><text:span text:style-name="T46">„</text:span></text:span><text:span text:style-name="Font_20_Style31"><text:span text:style-name="T29">Службени гласник РС</text:span></text:span><text:span text:style-name="Font_20_Style31"><text:span text:style-name="T46">”</text:span></text:span><text:span text:style-name="Font_20_Style31"><text:span text:style-name="T29">,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29"/></text:span></text:p>
      <text:p text:style-name="P22"><text:span text:style-name="Font_20_Style31"><text:span text:style-name="T29"><text:tab/><text:tab/>Одредбом члана 102. став 1. Закона о општем управном поступку (</text:span></text:span><text:span text:style-name="Font_20_Style31"><text:span text:style-name="T46">„</text:span></text:span><text:span text:style-name="Font_20_Style31"><text:span text:style-name="T47">Службени гласник РС”, бр.</text:span></text:span><text:span text:style-name="Font_20_Style31"><text:span text:style-name="T29">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2">дредбом члана 141. став 4. Закона о општем управном поступку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2"/>
      <text:p text:style-name="P22"><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49">Ово стога што је наведеном одредбом Пословника Републичке изборне комисије, а у вези са </text:span><text:span text:style-name="T50">чланом</text:span><text:span text:style-name="T49"> 1. </text:span><text:span text:style-name="T49">истог </text:span><text:span text:style-name="T50">п</text:span><text:span text:style-name="T49">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49">претходи доношењу решења, оцени све наводе приговора кој</text:span><text:span text:style-name="T50">и</text:span><text:span text:style-name="T49"> су од значаја за правилно решавање изборне ствари, уз претходн</text:span><text:span text:style-name="T50">о</text:span><text:span text:style-name="T49"> </text:span><text:span text:style-name="T50">правилно и потпуно утврђено чињенично стање које је од утицаја на законитост одлуке.</text:span><text:span text:style-name="T49"> </text:span><text:span text:style-name="T50">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3"/>
      <text:p text:style-name="P14"><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2"/>
      <text:p text:style-name="P22"><text:span text:style-name="Font_20_Style31"><text:span text:style-name="T29"><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46">„</text:span></text:span><text:span text:style-name="Font_20_Style31"><text:span text:style-name="T29">Службени гласник РС”, бр. 111/09) одлучио као у диспозитиву ове пресуде. </text:span></text:span></text:p>
      <text:p text:style-name="P22"><text:span text:style-name="Font_20_Style31"><text:span text:style-name="T29"/></text:span></text:p>
      <text:p text:style-name="P22"><text:span text:style-name="Font_20_Style31"><text:span text:style-name="T29"/></text:span></text:p>
      <text:p text:style-name="P16">ПРЕСУЂЕНО У УПРАВНОМ СУДУ</text:p>
      <text:p text:style-name="P5"><text:span text:style-name="Font_20_Style31"><text:span text:style-name="T23">Д</text:span></text:span><text:span text:style-name="Font_20_Style31"><text:span text:style-name="T20">ана </text:span></text:span><text:span text:style-name="Font_20_Style31"><text:span text:style-name="T23">02.07.2020. године, у 12,</text:span></text:span><text:span text:style-name="Font_20_Style31"><text:span text:style-name="T23">30</text:span></text:span><text:span text:style-name="Font_20_Style31"><text:span text:style-name="T23"> часова, 8 Уж 2</text:span></text:span><text:span text:style-name="Font_20_Style31"><text:span text:style-name="T23">205</text:span></text:span><text:span text:style-name="Font_20_Style31"><text:span text:style-name="T23">/20</text:span></text:span></text:p>
      <text:p text:style-name="P4"><text:span text:style-name="Font_20_Style31"><text:span text:style-name="T16"/></text:span></text:p>
      <text:p text:style-name="P18">Записничар <text:s text:c="82"/>Председник већа-судија</text:p>
      <text:p text:style-name="P19">Гордан Вукићевић, <text:span text:style-name="T1">с.р.</text:span> <text:s text:c="63"/>Биљана Шундерић,<text:span text:style-name="T1">с.р.</text:span></text:p>
      <text:p text:style-name="P24"/>
      <text:p text:style-name="P11"/>
      <text:p text:style-name="P12">За тачност отправка</text:p>
      <text:p text:style-name="P12">Управитељ писарнице</text:p>
      <text:p text:style-name="P12">Дејан Ђурић</text:p>
      <text:p text:style-name="P8">ТТ</text:p>
      <text:p text:style-name="P2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4</text:page-number><text:tab/><text:span text:style-name="MT1">8 Уж 220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1:37:53.11</meta:creation-date>
    <meta:editing-duration>PT9M36S</meta:editing-duration>
    <meta:editing-cycles>11</meta:editing-cycles>
    <meta:generator>OpenOffice/4.1.1$Win32 OpenOffice.org_project/411m6$Build-9775</meta:generator>
    <dc:title>template upravni BGDnovi2</dc:title>
    <meta:initial-creator>Jelica Pajović</meta:initial-creator>
    <dc:date>2020-07-04T17:58:09.89</dc:date>
    <meta:printed-by>Ivana Obradović</meta:printed-by>
    <meta:print-date>2020-07-02T12:51:55.66</meta:print-date>
    <dc:creator>Milka Babić</dc:creator>
    <meta:document-statistic meta:table-count="0" meta:image-count="1" meta:object-count="0" meta:page-count="4" meta:paragraph-count="31" meta:word-count="1483" meta:character-count="992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1:37:52.78"/>
  </office:meta>
</office:document-meta>
</file>