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24</text:span><text:span text:style-name="T8">89</text:span>/<text:span text:style-name="T33">20</text:span></text:p>
      <text:p text:style-name="P6"><text:span text:style-name="T25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66/20-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66</text:span></text:span><text:span text:style-name="Default_20_Paragraph_20_Font"><text:span text:style-name="T20">/</text:span></text:span><text:span text:style-name="Default_20_Paragraph_20_Font"><text:span text:style-name="T20">20-2 </text:span></text:span><text:span text:style-name="Default_20_Paragraph_20_Font"><text:span text:style-name="T20"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Мајданпек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1</text:span></text:span><text:span text:style-name="Default_20_Paragraph_20_Font"><text:span text:style-name="T24">7</text:span></text:span><text:span text:style-name="Default_20_Paragraph_20_Font"><text:span text:style-name="T24"> у </text:span></text:span><text:span text:style-name="Default_20_Paragraph_20_Font"><text:span text:style-name="T24">Мајданпеку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3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4</text:span></text:span><text:span text:style-name="Default_20_Paragraph_20_Font"><text:span text:style-name="T9">89</text:span></text:span><text:span text:style-name="Default_20_Paragraph_20_Font"><text:span text:style-name="T9">/20</text:span></text:span></text:p>
      <text:p text:style-name="P11"/>
      <text:p text:style-name="P12"/>
      <text:p text:style-name="P10">Записничар<text:tab/><text:tab/><text:tab/><text:tab/><text:tab/><text:tab/> <text:s text:c="21"/>Председник већа - судија</text:p>
      <text:p text:style-name="P9">Јелена Кулић,<text:span text:style-name="T8">с.р.</text:span> <text:s/><text:tab/><text:tab/><text:tab/><text:tab/> <text:s text:c="34"/>Биљана Шундерић,<text:span text:style-name="T8">с.р.</text:span></text:p>
      <text:p text:style-name="P9"/>
      <text:p text:style-name="P9"/>
      <text:p text:style-name="P15">За тачност отправка</text:p>
      <text:p text:style-name="P15">Управитељ писарнице</text:p>
      <text:p text:style-name="P14">Дејан Ђурић</text:p>
      <text:p text:style-name="P16">АМ</text:p>
      <text:p text:style-name="P17"/>
      <text:p text:style-name="P18"/>
      <text:p text:style-name="P18"/>
      <text:p text:style-name="P19"/>
      <text:p text:style-name="P13"/>
      <text:p text:style-name="P5"/>
      <text:p text:style-name="P8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4</text:span><text:span text:style-name="MT2">8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5M40S</meta:editing-duration>
    <meta:editing-cycles>643</meta:editing-cycles>
    <meta:generator>OpenOffice/4.1.1$Win32 OpenOffice.org_project/411m6$Build-9775</meta:generator>
    <dc:date>2020-07-04T22:05:52.90</dc:date>
    <meta:print-date>2020-07-02T12:44:39.15</meta:print-date>
    <dc:creator>Sonja Vujčić</dc:creator>
    <meta:printed-by>Ivana Obradović</meta:printed-by>
    <meta:document-statistic meta:table-count="0" meta:image-count="1" meta:object-count="0" meta:page-count="4" meta:paragraph-count="32" meta:word-count="1465" meta:character-count="9778"/>
    <meta:user-defined meta:name="Info 1"/>
    <meta:user-defined meta:name="Info 2"/>
    <meta:user-defined meta:name="Info 3"/>
    <meta:user-defined meta:name="Info 4"/>
  </office:meta>
</office:document-meta>
</file>