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22 Уж <text:span text:style-name="T7">1658</text:span>/20</text:p>
      <text:p text:style-name="P6"><text:span text:style-name="T20">30.06.</text:span><text:span text:style-name="T22">2020</text:span><text:span text:style-name="T20">.</text:span><text:span text:style-name="T11"> год</text:span>ине</text:p>
      <text:p text:style-name="P6">Б <text:span text:style-name="T7">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7/20-46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03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867/20-46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9"/>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7<text:span text:style-name="T7">.</text:span> <text:span text:style-name="Default_20_Paragraph_20_Font"><text:span text:style-name="T21">на територији општине/града Београд-Нови Београд,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7"><text:span text:style-name="T7">ПРЕСУЂЕНО</text:span> У УПРАВНОМ СУДУ</text:p>
      <text:p text:style-name="P3"><text:span text:style-name="Default_20_Paragraph_20_Font"><text:span text:style-name="T10">Дана 30</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13,03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65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6"/>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30"/></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65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9M45S</meta:editing-duration>
    <meta:editing-cycles>463</meta:editing-cycles>
    <meta:generator>OpenOffice/4.1.1$Win32 OpenOffice.org_project/411m6$Build-9775</meta:generator>
    <dc:date>2020-07-04T15:32:34.28</dc:date>
    <meta:print-date>2020-06-28T21:48:10.33</meta:print-date>
    <meta:printed-by>Ivana Obradović</meta:printed-by>
    <dc:creator>Milka Babić</dc:creator>
    <meta:document-statistic meta:table-count="0" meta:image-count="1" meta:object-count="0" meta:page-count="4" meta:paragraph-count="32" meta:word-count="1511" meta:character-count="10189"/>
    <meta:user-defined meta:name="Info 1"/>
    <meta:user-defined meta:name="Info 2"/>
    <meta:user-defined meta:name="Info 3"/>
    <meta:user-defined meta:name="Info 4"/>
  </office:meta>
</office:document-meta>
</file>