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writing-mode="lr-tb">
        <style:tab-stops>
          <style:tab-stop style:position="2.514cm"/>
        </style:tab-stops>
      </style:paragraph-properties>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text:span text:style-name="T7">1</text:span><text:span text:style-name="T7">715</text:span>/20</text:p>
      <text:p text:style-name="P5"><text:span text:style-name="T20">30.06.</text:span><text:span text:style-name="T22">2020</text:span><text:span text:style-name="T20">.</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вишим </text:span><text:span text:style-name="T5">суд</text:span><text:span text:style-name="T1">ским</text:span><text:span text:style-name="T5"> </text:span><text:span text:style-name="T1">саветником Данијелом Поповић, </text:span><text:span text:style-name="T5">записничарем</text:span><text:span text:style-name="Default_20_Paragraph_20_Font"><text:span text:style-name="T23">, </text:span></text:span><text:span text:style-name="Default_20_Paragraph_20_Font"><text:span text:style-name="T14">одлучујући о жалби бирача A.A. из ..., ... против решења Републичке изборне комисије, 02 Број: 013-867/20-103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30.06.2020.</text:span></text:span><text:span text:style-name="Default_20_Paragraph_20_Font"><text:span text:style-name="T12">године, </text:span></text:span><text:span text:style-name="Default_20_Paragraph_20_Font"><text:span text:style-name="T14">у 13,09 часова,</text:span></text:span><text:span text:style-name="Default_20_Paragraph_20_Font"><text:span text:style-name="T12"> донео је</text:span></text:span></text:p>
      <text:p text:style-name="P2"><text:span text:style-name="Default_20_Paragraph_20_Font"><text:span text:style-name="T23"/></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19">Републичке изборне комисије, 02 Број: 013-867/20-</text:span></text:span><text:span text:style-name="Default_20_Paragraph_20_Font"><text:span text:style-name="T19">103</text:span></text:span><text:span text:style-name="Default_20_Paragraph_20_Font"><text:span text:style-name="T19">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3"><text:span text:style-name="Default_20_Paragraph_20_Font"><text:span text:style-name="T26"/></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4. на територији општине/града Београд-Нови Београд</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7.06.2020. године у 14,14 часа, жали</text:span></text:span><text:span text:style-name="Default_20_Paragraph_20_Font"><text:span text:style-name="T16">ља</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6">ла</text:span></text:span><text:span text:style-name="Default_20_Paragraph_20_Font"><text:span text:style-name="T16"> приговор Републичкој изборној комисији због неправилности на означеном бирачком месту и то са пет разлога, од којих сваки разлог, по оцени </text:span></text:span><text:span text:style-name="Default_20_Paragraph_20_Font"><text:span text:style-name="T16">жалиље,</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6">ље</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6">љи</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28.06.2020</text:span>. године у <text:span text:style-name="T7">00</text:span><text:span text:style-name="T7">,</text:span><text:span text:style-name="T7">37</text:span> часова, <text:span text:style-name="T7">који су здружени предмету овога Суда Уж 1565/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1</text:span><text:span text:style-name="T7">565</text:span><text:span text:style-name="T7">/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A.A. </text:span>изјављено<text:span text:style-name="T7">м Републичкој изборној комисији 22.06.2020.године у 18,37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104.</text:span> <text:span text:style-name="Default_20_Paragraph_20_Font"><text:span text:style-name="T21">на територији општине/града Београд-Нови Београд,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text:soft-page-break/>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36">члана 23. став 5. </text:span><text:span text:style-name="T9">П</text:span><text:span text:style-name="T36">ословника, којом је прописано да ако предлог да се приговор усвоји </text:span><text:soft-page-break/><text:span text:style-name="T36">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text:span><text:span text:style-name="T3">ља</text:span><text:span text:style-name="T3"> основано указује да је ожалбеним решењем повређен закон и жали</text:span><text:span text:style-name="T3">љи</text:span><text:span text:style-name="T3">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text:span><text:span text:style-name="T9">ља</text:span><text:span text:style-name="T9"> предложи</text:span><text:span text:style-name="T9">ла</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30</text:span></text:span><text:span text:style-name="Default_20_Paragraph_20_Font"><text:span text:style-name="T8">.06.2020</text:span></text:span><text:span text:style-name="Default_20_Paragraph_20_Font"><text:span text:style-name="T10">. године, </text:span></text:span><text:span text:style-name="Default_20_Paragraph_20_Font"><text:span text:style-name="T8">у 13,09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1715</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29">Данијела Поповић,</text:span></text:span><text:span text:style-name="Default_20_Paragraph_20_Font"><text:span text:style-name="T29">с.р.</text:span></text:span><text:span text:style-name="Default_20_Paragraph_20_Font"><text:span text:style-name="T29"> <text:s text:c="64"/>Зорица Китановић,</text:span></text:span><text:span text:style-name="Default_20_Paragraph_20_Font"><text:span text:style-name="T29">с.р.</text:span></text:span></text:p>
      <text:p text:style-name="P2"><text:span text:style-name="Default_20_Paragraph_20_Font"><text:span text:style-name="T29"/></text:span></text:p>
      <text:p text:style-name="P2"><text:span text:style-name="Default_20_Paragraph_20_Font"><text:span text:style-name="T29"/></text:span></text:p>
      <text:p text:style-name="P9">За тачност отправка</text:p>
      <text:p text:style-name="P9">Управитељ писарнице</text:p>
      <text:p text:style-name="P9">Дејан Ђурић</text:p>
      <text:p text:style-name="P9"/>
      <text:p text:style-name="P10"><text:span text:style-name="Default_20_Paragraph_20_Font"><text:span text:style-name="T30">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1</text:span><text:span text:style-name="MT2">715</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7H22M41S</meta:editing-duration>
    <meta:editing-cycles>464</meta:editing-cycles>
    <meta:generator>OpenOffice/4.1.1$Win32 OpenOffice.org_project/411m6$Build-9775</meta:generator>
    <dc:date>2020-07-04T12:26:43.54</dc:date>
    <meta:print-date>2020-06-28T21:48:10.33</meta:print-date>
    <meta:printed-by>Ivana Obradović</meta:printed-by>
    <dc:creator>Milka Babić</dc:creator>
    <meta:document-statistic meta:table-count="0" meta:image-count="1" meta:object-count="0" meta:page-count="4" meta:paragraph-count="32" meta:word-count="1511" meta:character-count="10191"/>
    <meta:user-defined meta:name="Info 1"/>
    <meta:user-defined meta:name="Info 2"/>
    <meta:user-defined meta:name="Info 3"/>
    <meta:user-defined meta:name="Info 4"/>
  </office:meta>
</office:document-meta>
</file>