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weight="normal" style:font-weight-asian="normal" style:font-weight-complex="normal"/>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8">2</text:span> Уж <text:span text:style-name="T8">193</text:span><text:span text:style-name="T8">5</text:span>/20</text:p>
      <text:p text:style-name="P4"><text:span text:style-name="T24">01.07.2020</text:span><text:span text:style-name="T24">.</text:span><text:span text:style-name="T11"> год</text:span>ине</text:p>
      <text:p text:style-name="P4">Б <text:span text:style-name="T8">Е О Г Р А Д</text:span></text:p>
      <text:p text:style-name="P2"/>
      <text:p text:style-name="P5">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3">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14">А.А.</text:span></text:span><text:span text:style-name="Default_20_Paragraph_20_Font"><text:span text:style-name="T14"> из ..., ..., изјављеној против решења Републичке изборне комисије, 02 Број: 013-986/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text:span></text:span><text:span text:style-name="Default_20_Paragraph_20_Font"><text:span text:style-name="T12"> године, </text:span></text:span><text:span text:style-name="Default_20_Paragraph_20_Font"><text:span text:style-name="T14">у 10,30 часова,</text:span></text:span><text:span text:style-name="Default_20_Paragraph_20_Font"><text:span text:style-name="T12"> донео ј</text:span></text:span><text:span text:style-name="Default_20_Paragraph_20_Font"><text:span text:style-name="T14">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98</text:span></text:span><text:span text:style-name="Default_20_Paragraph_20_Font"><text:span text:style-name="T21">6</text:span></text:span><text:span text:style-name="Default_20_Paragraph_20_Font"><text:span text:style-name="T21">/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5"> из ..., поднет због неправилности у поступку спровођења избора и утврђивања резултата избора на гласању за изборе за народне посланике <text:s/>Народне скупштине који су одржани <text:s/>21. јуна 2020. године, на бирачком месту број <text:s/>73. <text:s/>на Новом Београду.</text:span></text:span></text:p>
      <text:p text:style-name="P2"><text:span text:style-name="Default_20_Paragraph_20_Font"><text:span text:style-name="T25"/></text:span></text:p>
      <text:p text:style-name="P2"><text:span text:style-name="Default_20_Paragraph_20_Font"><text:span text:style-name="T16"><text:tab/><text:tab/>Жалбом, поднетом преко Републичке изборне комисије, дана 27.06.2020. године у 20,23 часова, жалилац је оспорио законитост ожалбеног решења, због погрешно и непотпуно утврђеног чињеничног стања, погрешне примене материјалних прописа и повреде правила поступка. У жалби наводи да је дана 22.06.2020. године поднео приговор Републичкој изборној комисији којим је указано да су на бирачком месту број 73. у Градској општини Нови Београд у граду Београду, увидом посматрача Посматрачке мисије Црта, примећене повреде правила везане за гласање ван бирачког места, односно да су током изборног дана само два члана бирачког одбора ишла да спроведу процедуру гласања ван бирачког места (а не три члана, како прописи предвиђају), као и да након повратка са бирачког места чланови бирачког одбора нису <text:s/>убацили гласове бирача у бирачку <text:s/>кутију, већ су сачекали да се процес гласања заврши. На наведени начин није поштована процедура за гласање ван бирачког места прописана одредбом члана 72а Закона о избору народних посланика, као ни из <text:s/>одредбе члана 32. и 37. Правила о раду </text:span></text:span><text:soft-page-break/><text:span text:style-name="Default_20_Paragraph_20_Font"><text:span text:style-name="T16">бирачких одбора на координираном спровођењу свих избора расписаних за 21. јун 2020. године, те како наведене радње представљају повреду поменутих прописа, подносилац приговора је предложио да Републичка изборна комисија приговор усвоји и поништи гласање на бирачком месту број 73. на Новом Београду. <text:s/>Даље наводи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едметном приговору. Поред тога, о предметном приговору Републичка изборна комисија је одлучивала у обједињеној расправи, заједно са још 17 приговора подносиоца </text:span></text:span><text:span text:style-name="Default_20_Paragraph_20_Font"><text:span text:style-name="T23">А.А.</text:span></text:span><text:span text:style-name="Default_20_Paragraph_20_Font"><text:span text:style-name="T16">,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text:s/>На основу наведеног, јасно је да чланови Републичке изборне комисије нису извршили увид у записнике са бирачког места на које се приговор односио, нити је Републичка изборна комисија изводила друге доказе како би недвосмислено утврдио чињенично стање и основаност навода приговора. Жалбом је указао и на то да је потпуни изостанак утврђивања чињеничног стања резултирао изостанком битних елемената образложења ожалбеног решења, супротно члану 141. став 4. Закона о општем управном поступку. Посебно је нагласио да је приликом доношења ожалбеног решења Републичке изборне комисије поступио супротно дотадашњој пракси да се о сваком приговору гласа посебно. </text:span></text:span><text:s/>Имајући у виду чињеницу да се бирачки одбор на <text:span text:style-name="Default_20_Paragraph_20_Font"><text:span text:style-name="T16">бирачком месту број 73. у Градској општини Нови Београд у граду Београду, није придржавао одредби члана 72а Закона о избору народних посланика, као <text:s/>и одредби члана 32. став 5. <text:s/>Правила о раду бирачких одбора на координираном спровођењу свих избора расписаних за 21. јун 2020. године, којима се прописује поступак гласања ван бирачког места, сматра да је бирачки одбор дужан да, без изузетка, спроведе изборе на начин прописан важећим прописима. Предложио је да суд жалбу усвоји, поништи ожалбено решење и исто врати Републичкој изборној комисији на поновни поступак и одлучивање или да, уколико су се стекли услови, мериторно реши ову управну ствар, односно поништи изборе на бирачком месту број 73. у Градској општини Нови Београд у граду Београду, распусти бирачки одбор и одреди понављање избора на наведеном бирачком месту. </text:span></text:span></text:p>
      <text:p text:style-name="P2"><text:span text:style-name="Default_20_Paragraph_20_Font"><text:span text:style-name="T16"/></text:span></text:p>
      <text:p text:style-name="P2"><text:tab/><text:tab/>По изјављеној жалби, Републичка изборна комисија је Управном суду доставила жалбу са списима предмета, дана 28.06.2020. године у 16,<text:span text:style-name="T8">2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text:soft-page-break/>поступку по приговору изјављеном због повреде изборног права, неправилности у поступку избора и утврђивању резултата избора на гласању на <text:span text:style-name="T8">и</text:span>зборима за народне посланике Р<text:span text:style-name="T8">епублике Србије</text:span> на <text:span text:style-name="Default_20_Paragraph_20_Font"><text:span text:style-name="T16"><text:s/>бирачком месту број 73. у Градској општини Нови Београд у граду Београду, без достављања доказа у прилог изнетим тврдњама. У приговору се указује да су повреде правила везане за гласање ван бирачког места, односно да су током изборног дана само два члана бирачког одбора ишла да спроведу процедуру гласања ван бирачког места <text:s/>(а не три члана), као и да након повратка са бирачког места чланови бирачког одбора нису убацили гласове бирача у бирачку кутију, већ су сачекали да се процес гласања заврши. Налазећи да на наведени начин није поштована процедура за гласање ван бирачког места <text:s/>из члана 72. Закона о избору народних посланика, као и члана 32. и 37. Правила о раду бирачких одбора на координираном спровођењу свих избора расписаних за 21.06.2020. године, те како наведене радње и пропусти представљају повреду <text:s/>наведених прописа, жалилац је поднетим приговором предложио да Републичка изборна комисија, у складу са чланом 96. став 2. поменутог закона, исти усвоји и поништи гласање на означеном бирачком месту.</text:span></text:span></text:p>
      <text:p text:style-name="P2"><text:span text:style-name="Default_20_Paragraph_20_Font"><text:span text:style-name="T16"/></text:span></text:p>
      <text:p text:style-name="P2"><text:tab/><text:tab/>Решавајући о поднетом приговору, Републичка изборна комисија је на <text:span text:style-name="T8">156.</text:span> седници одржаној 24.06.2020. године, донела ожалбено решење којим је приговор одбијен као неоснован. Према разлозима из образложења <text:span text:style-name="T8">ожалбеног</text:span> решења, <text:span text:style-name="T8">након цитирања навода приговора, Републичка изборна комисија је навела да је </text:span>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text:span text:style-name="T8">ана</text:span> <text:soft-page-break/>102. став 1. и <text:span text:style-name="T8">члана </text:span>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9"/>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text:span></text:p>
      <text:p text:style-name="P10"><text:s/></text:p>
      <text:p text:style-name="P7"><text:tab/><text:tab/>Републичка изборна комисија ће у поновном поступку одлучивања по приговору отклонити повреде правила поступка на које је указано овом пресудом, из ког разлога није прихваћен захтев за мериторно решавање ове изборне ствари, <text:s/>како је то предложено у жалби.</text:p>
      <text:p text:style-name="P7"/>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8">ој</text:span> 111/09) одлучио као у диспозитиву ове пресуде. </text:p>
      <text:p text:style-name="P2"/>
      <text:p text:style-name="P5"><text:span text:style-name="T8">ПРЕСУЂЕНО</text:span> У УПРАВНОМ СУДУ</text:p>
      <text:p text:style-name="P3"><text:span text:style-name="Default_20_Paragraph_20_Font"><text:span text:style-name="T18">Дана 01.07.2020. године, у 10,30 <text:s/>часова, 2</text:span></text:span><text:span text:style-name="Default_20_Paragraph_20_Font"><text:span text:style-name="T22"> Уж </text:span></text:span><text:span text:style-name="Default_20_Paragraph_20_Font"><text:span text:style-name="T18">1935</text:span></text:span><text:span text:style-name="Default_20_Paragraph_20_Font"><text:span text:style-name="T22">/20</text:span></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9">Михаил Радосављевић, </text:span></text:span><text:span text:style-name="Default_20_Paragraph_20_Font"><text:span text:style-name="T19">с.р.</text:span></text:span><text:span text:style-name="Default_20_Paragraph_20_Font"><text:span text:style-name="T19"> <text:s text:c="51"/>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11"/>
      <text:p text:style-name="P11"/>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2">2</text:span><text:span text:style-name="MT3"> Уж </text:span><text:span text:style-name="MT2">193</text:span><text:span text:style-name="MT2">5</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M29S</meta:editing-duration>
    <meta:editing-cycles>446</meta:editing-cycles>
    <meta:generator>OpenOffice/4.1.1$Win32 OpenOffice.org_project/411m6$Build-9775</meta:generator>
    <dc:date>2020-07-04T20:37:02</dc:date>
    <meta:print-date>2020-07-02T13:42:35.73</meta:print-date>
    <dc:creator>Sonja Vujčić</dc:creator>
    <meta:printed-by>Ivana Obradović</meta:printed-by>
    <meta:document-statistic meta:table-count="0" meta:image-count="1" meta:object-count="0" meta:page-count="4" meta:paragraph-count="32" meta:word-count="1667" meta:character-count="11127"/>
    <meta:user-defined meta:name="Info 1"/>
    <meta:user-defined meta:name="Info 2"/>
    <meta:user-defined meta:name="Info 3"/>
    <meta:user-defined meta:name="Info 4"/>
  </office:meta>
</office:document-meta>
</file>