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NewRoman" svg:font-family="TimesNewRoman" style:font-family-generic="roman"/>
    <style:font-face style:name="HiddenHorzOCl" svg:font-family="HiddenHorzOCl, 'Hidden Horz OCR'"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style>
    <style:style style:name="P5" style:family="paragraph" style:parent-style-name="Standard">
      <style:paragraph-properties fo:line-height="100%" fo:text-align="center" style:justify-single-word="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text-scale="104%"/>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line-height="100%" fo:text-align="justify" style:justify-single-word="false"/>
      <style:text-properties fo:font-size="14pt" style:font-size-asian="14pt" style:font-size-complex="14pt"/>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2"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bold" style:font-size-asian="12pt" style:font-weight-asian="bold" style:font-size-complex="12pt" style:font-weight-complex="bold" style:text-scale="104%"/>
    </style:style>
    <style:style style:name="T2" style:family="text">
      <style:text-properties fo:font-size="12pt" fo:language="zxx" fo:country="none" style:font-size-asian="12pt"/>
    </style:style>
    <style:style style:name="T3" style:family="text">
      <style:text-properties fo:font-size="12pt" fo:language="sr" fo:country="YU" fo:font-weight="bold" style:font-size-asian="12pt" style:font-weight-asian="bold" style:font-size-complex="12pt" style:font-weight-complex="bold" style:text-scale="104%"/>
    </style:style>
    <style:style style:name="T4" style:family="text">
      <style:text-properties fo:font-size="12pt" fo:language="sr" fo:country="YU" style:font-size-asian="12pt" style:font-size-complex="12pt" style:text-scale="104%"/>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language-asian="zxx" style:country-asian="none" style:font-weight-asian="bold" style:language-complex="zxx" style:country-complex="none"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zxx" fo:country="none" style:language-asian="zxx" style:country-asian="none" style:language-complex="zxx" style:country-complex="none"/>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17" style:family="text">
      <style:text-properties fo:color="#000000" fo:language="zxx" fo:country="none"/>
    </style:style>
    <style:style style:name="T18" style:family="text">
      <style:text-properties fo:color="#000000" fo:language="zxx" fo:country="none" fo:font-weight="normal" style:letter-kerning="false" style:font-weight-asian="normal" style:font-name-complex="Arial" style:font-weight-complex="normal" style:text-scale="104%"/>
    </style:style>
    <style:style style:name="T19" style:family="text">
      <style:text-properties fo:color="#000000" fo:language="en" fo:country="US"/>
    </style:style>
    <style:style style:name="T2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1"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2" style:family="text">
      <style:text-properties style:font-name="Times New Roman" fo:font-size="12pt" fo:language="zxx" fo:country="none" fo:font-weight="normal" style:font-size-asian="12pt" style:font-weight-asian="normal" style:font-size-complex="12pt" style:font-weight-complex="normal"/>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5"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style>
    <style:style style:name="T28" style:family="text">
      <style:text-properties style:font-name="Times New Roman" fo:font-size="13pt" fo:language="zxx" fo:country="none" fo:font-weight="normal" style:letter-kerning="false" style:font-size-asian="13pt" style:font-weight-asian="normal" style:font-size-complex="13pt" style:font-weight-complex="normal"/>
    </style:style>
    <style:style style:name="T29" style:family="text">
      <style:text-properties style:font-name="Times New Roman" fo:font-size="13pt" fo:language="en" fo:country="US" fo:font-weight="bold" style:letter-kerning="false" style:font-size-asian="13pt" style:font-weight-asian="bold" style:font-size-complex="13pt" style:font-weight-complex="normal"/>
    </style:style>
    <style:style style:name="T30" style:family="text">
      <style:text-properties style:font-name="Times New Roman" fo:font-size="13pt" fo:language="en" fo:country="US" fo:font-weight="normal" style:letter-kerning="false" style:font-size-asian="13pt" style:font-weight-asian="normal" style:font-size-complex="13pt" style:font-weight-complex="normal"/>
    </style:style>
    <style:style style:name="T31" style:family="text">
      <style:text-properties fo:font-variant="normal" fo:text-transform="none" style:use-window-font-color="true" style:text-line-through-style="none" style:font-name="Times New Roman" fo:font-size="11pt" fo:letter-spacing="-0.007cm" fo:language="zxx" fo:country="none" fo:font-style="italic" style:text-underline-style="none" fo:font-weight="bold" style:letter-kerning="false" style:text-blinking="false" fo:background-color="transparent" style:font-name-asian="Times New Roman1" style:font-size-asian="11pt" style:language-asian="zxx" style:country-asian="none" style:font-style-asian="italic" style:font-weight-asian="bold" style:font-name-complex="Times New Roman1" style:font-size-complex="11pt" style:language-complex="zxx" style:country-complex="none" style:font-style-complex="italic" style:font-weight-complex="bold" style:text-scale="104%"/>
    </style:style>
    <style:style style:name="T32" style:family="text">
      <style:text-properties fo:language="en" fo:country="US"/>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07cm" svg:y="0.085cm" svg:width="2.388cm" svg:height="3.498cm" draw:z-index="0"><draw:image xlink:href="Pictures/20000008000025BE000037D1656C127C.svm" xlink:type="simple" xlink:show="embed" xlink:actuate="onLoad"/></draw:frame></text:p>
      <text:p text:style-name="P6">Република Србија</text:p>
      <text:p text:style-name="P6">УПРАВНИ СУД</text:p>
      <text:p text:style-name="P6"><text:span text:style-name="T6">7</text:span> У<text:span text:style-name="T6">ж</text:span> <text:span text:style-name="T6">1957</text:span>/<text:span text:style-name="T6">20</text:span></text:p>
      <text:p text:style-name="P6"><text:span text:style-name="T17">Дана 01.07.</text:span><text:span text:style-name="T19">2020</text:span><text:span text:style-name="T17">.</text:span><text:span text:style-name="T12"> год</text:span>ине</text:p>
      <text:p text:style-name="P6">Б <text:span text:style-name="T6">Е О Г Р А Д</text:span></text:p>
      <text:p text:style-name="P3"/>
      <text:p text:style-name="P3"/>
      <text:p text:style-name="P8">У ИМЕ НАРОДА</text:p>
      <text:p text:style-name="P9"/>
      <text:p text:style-name="P3"><text:span text:style-name="T4"><text:tab/><text:tab/></text:span><text:span text:style-name="T26">Управни суд, у већу састављеном од судија:</text:span><text:span text:style-name="T25"> Биљане Тамбурковски Баковић,</text:span><text:span text:style-name="T26"> председника већа,</text:span><text:span text:style-name="T25"> мр Николе Китаровића и Љиљане Јевтић</text:span><text:span text:style-name="T26">, чланова већа, са судским</text:span><text:span text:style-name="T25"> саветником Ралић Михајлом, </text:span><text:span text:style-name="T26">записничарем</text:span><text:span text:style-name="Default_20_Paragraph_20_Font"><text:span text:style-name="T20">, </text:span></text:span><text:span text:style-name="Default_20_Paragraph_20_Font"><text:span text:style-name="T14">одлучујући о жалби бирача A.A. из ..., ..., изјављеној против решења Републичке изборне комисије 02 Број: 013-1008/20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4">дана 01.07.2020. </text:span></text:span><text:span text:style-name="Default_20_Paragraph_20_Font"><text:span text:style-name="T13">године </text:span></text:span><text:span text:style-name="Default_20_Paragraph_20_Font"><text:span text:style-name="T14">у 10,35 часова,</text:span></text:span><text:span text:style-name="Default_20_Paragraph_20_Font"><text:span text:style-name="T13"> донео је</text:span></text:span></text:p>
      <text:p text:style-name="P3"><text:span text:style-name="Default_20_Paragraph_20_Font"><text:span text:style-name="T28"/></text:span></text:p>
      <text:p text:style-name="P2"><text:span text:style-name="Default_20_Paragraph_20_Font"><text:span text:style-name="T29">П Р Е С У Д У</text:span></text:span></text:p>
      <text:p text:style-name="P2"><text:span text:style-name="Default_20_Paragraph_20_Font"><text:span text:style-name="T30"/></text:span></text:p>
      <text:p text:style-name="P10"><text:span text:style-name="T32"><text:tab/><text:tab/></text:span><text:span text:style-name="T6">Жалба </text:span><text:span text:style-name="T7">СЕ </text:span><text:span text:style-name="T8">УСВАЈА и ПОНИШТАВА</text:span><text:span text:style-name="T10"> решење Републичке изборне комисије, 02 Број: </text:span><text:span text:style-name="Default_20_Paragraph_20_Font"><text:span text:style-name="T16">013-1008/20 </text:span></text:span><text:span text:style-name="T10">од 24.06.2020. године.</text:span></text:p>
      <text:p text:style-name="P3"><text:span text:style-name="Default_20_Paragraph_20_Font"><text:span text:style-name="T23"/></text:span></text:p>
      <text:p text:style-name="P3"><text:span text:style-name="Default_20_Paragraph_20_Font"><text:span text:style-name="T23"/></text:span></text:p>
      <text:p text:style-name="P2"><text:span text:style-name="Default_20_Paragraph_20_Font"><text:span text:style-name="T24">О б р а з л о ж е њ е</text:span></text:span></text:p>
      <text:p text:style-name="P3"><text:span text:style-name="Default_20_Paragraph_20_Font"><text:span text:style-name="T21"/></text:span></text:p>
      <text:p text:style-name="P3"><text:span text:style-name="Default_20_Paragraph_20_Font"><text:span text:style-name="T18"><text:tab/><text:tab/>Ожалбеним решењем одбија се приговор бирача A.A.,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 у општини Мионица, Сеоски дом, Вртиглав.</text:span></text:span></text:p>
      <text:p text:style-name="P3"><text:span text:style-name="Default_20_Paragraph_20_Font"><text:span text:style-name="T15"/></text:span></text:p>
      <text:p text:style-name="P3"><text:span text:style-name="Default_20_Paragraph_20_Font"><text:span text:style-name="T15"><text:tab/><text:tab/>Жалбом, поднетом преко Републичке изборне комисије дана 28.06.2020. године у 13,35 часова, <text:s/>уређеном по налогу суда из решења Уж-1957/20 од 30.06.2020. године <text:s/></text:span></text:span><text:span text:style-name="Default_20_Paragraph_20_Font"><text:span text:style-name="T15">и </text:span></text:span><text:span text:style-name="Default_20_Paragraph_20_Font"><text:span text:style-name="T15">поднеском примљеним у суду истог дана у 19,50 часова, жалилац оспорава законитост ожалбеног решења из свих законских разлога, на основу члана 97. Закона о избору народних посланика. Наводима жалбе указује да је дана 22.06.2020. године поднео приговор Републичког изборној комисији због неправилности на означеном бирачком месту, које неправилности су уочили акредитовани посматрачи Црта посматрачке мисије током читавог изборног дана. Наводима приговора је указано да су посматрачи забележили да бирачки одбор у великом броју случајева није утврђивао идентитет бирача провером личних </text:span></text:span><text:span text:style-name="Default_20_Paragraph_20_Font"><text:span text:style-name="T15">докумената, да УВ лампом није проверавано да ли су бирачи већ гласали, те да им на кажипрст није наношен невидљиви спреј; да бирачки одбор није обезбедио тајност </text:span></text:span><text:soft-page-break/><text:span text:style-name="Default_20_Paragraph_20_Font"><text:span text:style-name="T15">гласања на бирачком месту; да велики број бирача није одлазио да гласа иза паравана, већ је гласао јавно, испред чланова бирачког одбора; да је у једном случају члан бирачког одбора попунио листић за бирача. Даље наводи да на 156. седници одржаној дана 24.06.2020. године, када се расправљало о његовом приговору, чланови Републичке изборне комисије, у материјалу достављеном за седницу, нису уз приговор добили било какву пратећу документацију која би им омогућила да недвосмислено утврде чињенично стање и на основу њега донесу одлуку о предметном приговору. Истиче да је поднео 16 приговора поводом уочених неправилности на 16 различитих бирачких места, од којих је сваки приговор био различите садржине у погледу уочених неправилности, али да је на седници о свим његовим приговорима одлучивано у обједињеној расправи, дакле не о сваком приговору појединачно. Због наведеног, сматра да су ожалбеним решењем повређена правила поступка из члана 141. став 4. Закона о општем управном поступку, јер је у образложењу изостао опис чињеничног стања и доказа на основу којих је утврђено, разлога који су били одлучујући код оцене сваког доказа, прописе и разлоге који, с обзиром на утврђено чињенично стање, упућују на одлуку из диспозитива, као ни разлоге зашто није уважен неки захтев или предлог. Поновио је наводе из приговора да је бирачки одбор повредио одредбе чл. 55, 58. и 69. Закона о избору народних посланика и члана 18. Правила о раду бирачких одбора на координираном спровођењу свих избора расписаних за 21. јун 2020. године (“Службени гласник РС", број 77/20). Како налази да је ожалбеним решењем, са наведених разлога, жалиоцу ускраћена заштита изборног права, то предлаже да Управни суд усвоји жалбу, поништи ожалбено решење и врати предмет Републичкој изборној </text:span></text:span><text:span text:style-name="Default_20_Paragraph_20_Font"><text:span text:style-name="T15">комисији </text:span></text:span><text:span text:style-name="Default_20_Paragraph_20_Font"><text:span text:style-name="T15"><text:s/>на поновни поступак и одлучивање или да, уколико су се стекли услови, мериторно реши ову ствар, тако да поништи изборе за народне посланике на бирачком месту 9 општина Мионица, Сеоски дом, Вртиглав, распусти бирачки одбор и одреди понављање избора на наведеном бирачком месту.</text:span></text:span></text:p>
      <text:p text:style-name="P3"/>
      <text:p text:style-name="P3"><text:tab/><text:tab/>По изјављеној жалби, Републичка изборна комисија је Управном суду доставила жалбу са списима предмета, дана 28.06.2020. године у 16,30 часова.</text:p>
      <text:p text:style-name="P3"/>
      <text:p text:style-name="P3"><text:tab/><text:tab/>Одлучујући о поднетој жалби, у складу са одредб<text:span text:style-name="T6">а</text:span>м<text:span text:style-name="T6">а</text:span> члана 97. ст. 1. и 4. Закона о избору народних посланика (“Службени гласник РС”, бр. 35/00 ... 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3"/>
      <text:p text:style-name="P3"><text:tab/><text:tab/>Из списа предмета и ожалбеног решења произлази да је исто донето у поступку по приговору изјављеном због неправилности у поступку избора на Изборима за народне посланике <text:span text:style-name="T6">Народне скупштине који су одржани 21.06.2020. године,</text:span> на бирачком месту број <text:span text:style-name="Default_20_Paragraph_20_Font"><text:span text:style-name="T15">9 општина Мионица, Сеоски дом, Вртиглав</text:span></text:span>, којим је указано да је на наведеном бирачком месту дошло до озбиљног пропуста у раду бирачког одбора, к<text:span text:style-name="T6">оји</text:span><text:span text:style-name="Default_20_Paragraph_20_Font"><text:span text:style-name="T15"> у великом броју случајева није утврђивао идентитет бирача </text:span></text:span><text:span text:style-name="Default_20_Paragraph_20_Font"><text:span text:style-name="T15">провером личних докумената, да УВ лампом није проверавано да ли су бирачи већ гласали, те да им на кажипрст није наношен невидљиви спреј; да бирачки одбор није </text:span></text:span><text:span text:style-name="Default_20_Paragraph_20_Font"><text:span text:style-name="T15">обезбедио тајност гласања на бирачком месту; да велики број бирача није одлазио да гласа иза паравана, већ је гласао јавно, испред чланова бирачког одбора; да је у </text:span></text:span><text:soft-page-break/><text:span text:style-name="Default_20_Paragraph_20_Font"><text:span text:style-name="T15">једном случају члан бирачког одбора попунио листић за бирача; чиме је бирачки одбор повредио одредбе чл. 55, 58. и 69. Закона о избору народних посланика и одговарајућих одредаба Правила о раду бирачких одбора на координираном спровођењу свих избора расписаних за 21. јун 2020. године</text:span></text:span>. Са наведених разлога, наведеним приговором <text:span text:style-name="T6">је</text:span> предложено да <text:span text:style-name="T6">Републичка изборна комисија, у складу са одредбом члана 96. став 2. Закона о избору народних посланика, </text:span>приговор усвоји и поништи гласање за изборе за народне посланике на том бирачком месту.</text:p>
      <text:p text:style-name="P3"/>
      <text:p text:style-name="P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text:span text:style-name="T6">одредбама</text:span> члан<text:span text:style-name="T6">а</text:span>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text:span text:style-name="T6">истог п</text:span>ословника, приговор се сматра одбијеним, у складу са <text:span text:style-name="T6">одредбом</text:span> члан<text:span text:style-name="T6">а</text:span> 23. став 5. <text:span text:style-name="T6">истог п</text:span>ословника.</text:p>
      <text:p text:style-name="P3"/>
      <text:p text:style-name="P3"><text:span text:style-name="T9"><text:tab/><text:tab/>Одредбом члана 1. Пословника Републичке изборне комисије (</text:span><text:span text:style-name="T33">“Службени гласник РС”, број</text:span><text:span text:style-name="T6"> 16/20 - пречишћени текст)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Одредбом члана 24. истог пословника прописано је да у поступку по приговорима, о питањима која нису изричито уређена законом, Комисија сходно примењује одредбе Закона о општем управном поступку.</text:span></text:p>
      <text:p text:style-name="P3"/>
      <text:p text:style-name="P3"><text:span text:style-name="T6"><text:tab/><text:tab/>Одредбом члана 102. став 1. Закона о општем управном поступку (</text:span><text:span text:style-name="T33">“Службени гласник РС”, бр.</text:span> <text:span text:style-name="T6">18/16 и 95/18) прописано је да орган утврђује чињенице и околности од значаја за поступање у управној ствари. Одредбом члана 141. став 4. истог закона прописано је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text:span><text:span text:style-name="T6">обзиром на утврђено чињенично стање, упућују на одлуку из диспозитива и разлоге зашто није уважен неки захтев или предлог.</text:span></text:p>
      <text:p text:style-name="P3"/>
      <text:p text:style-name="P3"><text:tab/><text:tab/>Код наведеног чињеничног и правног стања ове изборне ствари, Управни суд налази да <text:span text:style-name="T6">с</text:span>е ожалбено решење <text:span text:style-name="T6">мора поништити, јер је</text:span> донето уз повреду цитираних одредаба чл<text:span text:style-name="T6">ана</text:span> 102. став 1. и <text:span text:style-name="T6">члана</text:span> 141. став 4. Закона о општем управном поступку, на <text:span text:style-name="T6">чију </text:span>примену упућује одредба члана 24. Пословника Републичке изборне комисије. <text:span text:style-name="T9">Ово стога што навод</text:span><text:span text:style-name="T34"> да се приговор у предметном случају сматра одбијеним </text:span><text:span text:style-name="T9">јер</text:span><text:span text:style-name="T34">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с обзиром да </text:span><text:span text:style-name="T34">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text:span></text:p>
      <text:p text:style-name="P3"/>
      <text:p text:style-name="P3"><text:span text:style-name="T34"><text:tab/><text:tab/>По налажењу суда, није од утицаја на другачију оцену о законитости </text:span><text:soft-page-break/><text:span text:style-name="T34">ожалбеног решења позивање на одредбу члана 23. став 5. </text:span><text:span text:style-name="T9">П</text:span><text:span text:style-name="T34">ословника Републичке изборне комисије,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П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и</text:span><text:span text:style-name="T5"> су од значаја за правилно решавање изборне ствари, уз претходн</text:span><text:span text:style-name="T2">о</text:span><text:span text:style-name="T5"> </text:span><text:span text:style-name="T2">правилно и потпуно утврђено чињенично стање које је од утицаја на законитост одлуке.</text:span><text:span text:style-name="T5"> </text:span><text:span text:style-name="T2">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text:span></text:p>
      <text:p text:style-name="P3"/>
      <text:p text:style-name="P3"><text:tab/><text:tab/>Са изнетих разлога, налазећи да је ожалбеним решењем повређен закон на штету жали<text:span text:style-name="T6">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text:span text:style-name="T6">ој</text:span> 111/09) одлучио као у диспозитиву ове пресуде. <text:span text:style-name="T6">Републичка изборна комисија ће у поновном поступку одлучивања по приговору отклонити повреде правила поступка на које је указано овом пресудом, </text:span><text:span text:style-name="T22">, у смислу одредбе члана 69. </text:span><text:span text:style-name="T27">став 2. </text:span><text:span text:style-name="T22"><text:s/></text:span><text:span text:style-name="T27">З</text:span><text:span text:style-name="T22">акона о управним споровима. </text:span><text:span text:style-name="T22">Ст</text:span><text:span text:style-name="T6">ога нису испуњени услови из члана 43. став 1. Закона о управним споровима за мериторно решавање ове изборне ствари на начин како је то предложено у жалби </text:span><text:span text:style-name="T6">и поднеску од 30.06.2020. године</text:span><text:span text:style-name="T6">.</text:span></text:p>
      <text:p text:style-name="P3"/>
      <text:p text:style-name="P7"><text:span text:style-name="T6">ПРЕСУЂЕНО</text:span> У УПРАВНОМ СУДУ</text:p>
      <text:p text:style-name="P2"><text:span text:style-name="Default_20_Paragraph_20_Font"><text:span text:style-name="T11">Дана </text:span></text:span><text:span text:style-name="Default_20_Paragraph_20_Font"><text:span text:style-name="T7">01.07.2020</text:span></text:span><text:span text:style-name="Default_20_Paragraph_20_Font"><text:span text:style-name="T11">. године, </text:span></text:span><text:span text:style-name="Default_20_Paragraph_20_Font"><text:span text:style-name="T7">у 1</text:span></text:span><text:span text:style-name="Default_20_Paragraph_20_Font"><text:span text:style-name="T7">0</text:span></text:span><text:span text:style-name="Default_20_Paragraph_20_Font"><text:span text:style-name="T7">,3</text:span></text:span><text:span text:style-name="Default_20_Paragraph_20_Font"><text:span text:style-name="T7">5</text:span></text:span><text:span text:style-name="Default_20_Paragraph_20_Font"><text:span text:style-name="T7"> часова,</text:span></text:span><text:span text:style-name="Default_20_Paragraph_20_Font"><text:span text:style-name="T11"> </text:span></text:span><text:span text:style-name="Default_20_Paragraph_20_Font"><text:span text:style-name="T1">7 </text:span></text:span><text:span text:style-name="Default_20_Paragraph_20_Font"><text:span text:style-name="T3">У</text:span></text:span><text:span text:style-name="Default_20_Paragraph_20_Font"><text:span text:style-name="T1">ж</text:span></text:span><text:span text:style-name="Default_20_Paragraph_20_Font"><text:span text:style-name="T3"> </text:span></text:span><text:span text:style-name="Default_20_Paragraph_20_Font"><text:span text:style-name="T1">1957/20</text:span></text:span></text:p>
      <text:p text:style-name="P3"/>
      <text:p text:style-name="P3"/>
      <text:p text:style-name="P11">Записничар<text:tab/><text:tab/><text:tab/><text:tab/><text:tab/><text:tab/> <text:s text:c="5"/>Председник већа <text:span text:style-name="T6">-</text:span> судија</text:p>
      <text:p text:style-name="P12">Михајло Ралић,<text:span text:style-name="T6">с.р.</text:span><text:tab/><text:tab/><text:tab/> Биљана Тамбурковски Баковић,<text:span text:style-name="T6">с.р.</text:span></text:p>
      <text:p text:style-name="P12"/>
      <text:p text:style-name="P14"><text:s/></text:p>
      <text:p text:style-name="P13">За тачност отправка</text:p>
      <text:p text:style-name="P13">Управитељ писарнице</text:p>
      <text:p text:style-name="P13">Дејан Ђурић</text:p>
      <text:p text:style-name="P4"><text:span text:style-name="Default_20_Paragraph_20_Font"><text:span text:style-name="T31">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NewRoman" svg:font-family="TimesNewRoman" style:font-family-generic="roman"/>
    <style:font-face style:name="HiddenHorzOCl" svg:font-family="HiddenHorzOCl, 'Hidden Horz OCR'"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P2" style:family="paragraph" style:parent-style-name="Standard">
      <style:paragraph-properties fo:line-height="100%" fo:text-align="center" style:justify-single-word="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text-scale="104%"/>
    </style:style>
    <style:style style:name="MT1" style:family="text">
      <style:text-properties fo:font-size="12pt" fo:language="zxx" fo:country="none" fo:font-weight="bold" style:font-size-asian="12pt" style:font-weight-asian="bold" style:font-size-complex="12pt" style:font-weight-complex="bold" style:text-scale="104%"/>
    </style:style>
    <style:style style:name="MT2"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7 </text:span></text:span><text:span text:style-name="Default_20_Paragraph_20_Font"><text:span text:style-name="MT2">У</text:span></text:span><text:span text:style-name="Default_20_Paragraph_20_Font"><text:span text:style-name="MT1">ж</text:span></text:span><text:span text:style-name="Default_20_Paragraph_20_Font"><text:span text:style-name="MT2"> </text:span></text:span><text:span text:style-name="Default_20_Paragraph_20_Font"><text:span text:style-name="MT1">1957/20</text:span></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56M29S</meta:editing-duration>
    <meta:editing-cycles>433</meta:editing-cycles>
    <meta:generator>OpenOffice/4.1.1$Win32 OpenOffice.org_project/411m6$Build-9775</meta:generator>
    <dc:date>2020-07-04T20:15:10.31</dc:date>
    <meta:print-date>2020-07-02T18:29:53.22</meta:print-date>
    <dc:creator>Milka Babić</dc:creator>
    <meta:document-statistic meta:table-count="0" meta:image-count="1" meta:object-count="0" meta:page-count="4" meta:paragraph-count="32" meta:word-count="1541" meta:character-count="10037"/>
    <meta:user-defined meta:name="Info 1"/>
    <meta:user-defined meta:name="Info 2"/>
    <meta:user-defined meta:name="Info 3"/>
    <meta:user-defined meta:name="Info 4"/>
  </office:meta>
</office:document-meta>
</file>