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style:font-name-asian="Fd2970" style:font-name-complex="Fd2970"/>
    </style:style>
    <style:style style:name="P17" style:family="paragraph" style:parent-style-name="Standard">
      <style:paragraph-properties fo:line-height="100%" fo:text-align="justify" style:justify-single-word="false"/>
      <style:text-properties style:font-name="Times New Roman" style:font-name-asian="Fd3581" style:font-name-complex="Fd3581"/>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text-align="justify" style:justify-single-word="false"/>
      <style:text-properties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style:style>
    <style:style style:name="T1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font-weight="normal" style:font-size-asian="12pt" style:font-weight-asian="normal" style:font-weight-complex="normal"/>
    </style:style>
    <style:style style:name="T20" style:family="text">
      <style:text-properties fo:color="#000000"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style:font-size-asian="12pt"/>
    </style:style>
    <style:style style:name="T30" style:family="text">
      <style:text-properties style:font-name="Times New Roman" fo:font-size="12pt" fo:language="zxx" fo:country="none" style:font-size-asian="12pt" style:language-asian="sr" style:country-asian="YU" style:font-size-complex="12pt"/>
    </style:style>
    <style:style style:name="T31" style:family="text">
      <style:text-properties style:font-name="Times New Roman" fo:font-size="12pt" fo:language="zxx" fo:country="none" style:text-underline-style="none" fo:font-weight="normal" style:font-size-asian="12pt" style:font-weight-asian="normal" style:font-weight-complex="normal"/>
    </style:style>
    <style:style style:name="T3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fo:language="sr" fo:country="YU" fo:font-weight="bold" style:font-name-asian="Fd3581" style:font-size-asian="12pt" style:language-asian="sr" style:country-asian="YU" style:font-weight-asian="bold" style:font-name-complex="Fd3581" style:font-size-complex="12pt" style:font-weight-complex="bold"/>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en" fo:country="US" style:font-name-asian="Fd2970" style:font-size-asian="12pt" style:font-name-complex="Fd2970" style:font-size-complex="12pt"/>
    </style:style>
    <style:style style:name="T40" style:family="text">
      <style:text-properties style:font-name="Times New Roman" style:font-name-asian="Fd3581" style:font-name-complex="Fd3581"/>
    </style:style>
    <style:style style:name="T41" style:family="text">
      <style:text-properties style:font-name="Times New Roman" fo:language="zxx" fo:country="none" style:font-name-asian="Fd3581" style:font-name-complex="Fd3581"/>
    </style:style>
    <style:style style:name="T42" style:family="text">
      <style:text-properties style:font-name="Times New Roman" fo:language="zxx" fo:country="none" style:font-name-asian="Fd2970" style:font-name-complex="Fd2970"/>
    </style:style>
    <style:style style:name="T43" style:family="text">
      <style:text-properties style:font-name="Times New Roman" style:font-name-asian="Fd2970" style:font-name-complex="Fd2970"/>
    </style:style>
    <style:style style:name="T4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font-size="12pt" style:font-size-asian="12pt"/>
    </style:style>
    <style:style style:name="T48" style:family="text">
      <style:text-properties fo:font-size="12pt" fo:language="zxx" fo:country="none" style:font-size-asian="12pt"/>
    </style:style>
    <style:style style:name="T49"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8 Уж 2148/20</text:p>
      <text:p text:style-name="P11"><text:span text:style-name="T4">02.07.2020</text:span><text:span text:style-name="T7">. године</text:span></text:p>
      <text:p text:style-name="P2">Б Е О Г Р А <text:span text:style-name="T8">Д</text:span></text:p>
      <text:p text:style-name="P20"/>
      <text:p text:style-name="P8"/>
      <text:p text:style-name="P8">У ИМЕ НАРОДА</text:p>
      <text:p text:style-name="P2"/>
      <text:p text:style-name="P3"><text:tab/><text:span text:style-name="T10">Управни суд</text:span><text:span text:style-name="T11">, у већу састављеном од </text:span><text:span text:style-name="T10">судија: </text:span><text:span text:style-name="T11">Биљане Шундерић, председника већа, Јелице Пајовић и Весне Иконић, чланова већа, са судијским помоћником Горданом Вукићевићем</text:span><text:span text:style-name="T12">,</text:span><text:span text:style-name="T18"> записничарем,</text:span><text:span text:style-name="T19"> </text:span><text:span text:style-name="T23">одлучујући </text:span><text:span text:style-name="T26">о жалби бирача А.А.</text:span><text:span text:style-name="T29"> </text:span><text:span text:style-name="T26">из ...,</text:span><text:span text:style-name="T29"> </text:span><text:span text:style-name="T26">...,</text:span><text:span text:style-name="T29"> </text:span><text:span text:style-name="T26">поднетој против решења</text:span><text:span text:style-name="T23"> </text:span><text:span text:style-name="T34"><text:s/></text:span><text:span text:style-name="T31">Републичке и</text:span><text:span text:style-name="T34">зборне комисије </text:span><text:span text:style-name="T31">02</text:span><text:span text:style-name="Font_20_Style31"><text:span text:style-name="T24"> Број: 013-</text:span></text:span><text:span text:style-name="Font_20_Style31"><text:span text:style-name="T27">773</text:span></text:span><text:span text:style-name="Font_20_Style31"><text:span text:style-name="T24">/20</text:span></text:span><text:span text:style-name="Font_20_Style31"><text:span text:style-name="T27">-11</text:span></text:span><text:span text:style-name="Font_20_Style31"><text:span text:style-name="T24"> од </text:span></text:span><text:span text:style-name="Font_20_Style31"><text:span text:style-name="T27">24</text:span></text:span><text:span text:style-name="Font_20_Style31"><text:span text:style-name="T24">.06.2020. године</text:span></text:span><text:span text:style-name="T29">, </text:span><text:span text:style-name="T26">у предмету заштите изборног права, у нејавној седници већа, одржаној дана</text:span><text:span text:style-name="T29"> </text:span><text:span text:style-name="T13">02.07.2020. године, </text:span><text:span text:style-name="T26">у</text:span><text:span text:style-name="T17"> </text:span><text:span text:style-name="T13">12,15 </text:span><text:span text:style-name="T26">часова,</text:span><text:span text:style-name="T29"> </text:span><text:span text:style-name="T26">донео је </text:span></text:p>
      <text:p text:style-name="P9"/>
      <text:p text:style-name="P9"/>
      <text:p text:style-name="P9"/>
      <text:p text:style-name="P8">П Р Е С У Д У </text:p>
      <text:p text:style-name="P8"/>
      <text:p text:style-name="P8"/>
      <text:p text:style-name="P6"><text:span text:style-name="T1"><text:tab/><text:tab/>Жалба </text:span><text:span text:style-name="T2">СЕ УСВАЈА И ПОНИШТАВА </text:span><text:span text:style-name="T1">решење Републичке изборне комисије 02 Број: </text:span><text:span text:style-name="Font_20_Style31"><text:span text:style-name="T36">013-</text:span></text:span><text:span text:style-name="Font_20_Style31"><text:span text:style-name="T30">77</text:span></text:span><text:span text:style-name="Font_20_Style31"><text:span text:style-name="T30">3</text:span></text:span><text:span text:style-name="Font_20_Style31"><text:span text:style-name="T36">/20</text:span></text:span><text:span text:style-name="Font_20_Style31"><text:span text:style-name="T30">-</text:span></text:span><text:span text:style-name="Font_20_Style31"><text:span text:style-name="T30">11</text:span></text:span><text:span text:style-name="Font_20_Style31"><text:span text:style-name="T36"> од </text:span></text:span><text:span text:style-name="Font_20_Style31"><text:span text:style-name="T30">24</text:span></text:span><text:span text:style-name="Font_20_Style31"><text:span text:style-name="T36">.06.2020. године.</text:span></text:span></text:p>
      <text:p text:style-name="P13"/>
      <text:p text:style-name="P13"/>
      <text:p text:style-name="P13">О б р а з л о ж е њ е</text:p>
      <text:p text:style-name="P2"/>
      <text:p text:style-name="P4"><text:span text:style-name="T26"><text:tab/><text:tab/>Ожалбеним решењем</text:span><text:span text:style-name="T13"> </text:span><text:span text:style-name="T26">одбијен је приговор </text:span><text:span text:style-name="Font_20_Style31"><text:span text:style-name="T27">који је поднела бирач</text:span></text:span><text:span text:style-name="Font_20_Style31"><text:span text:style-name="T24"> </text:span></text:span><text:span text:style-name="Font_20_Style31"><text:span text:style-name="T28">А.А.</text:span></text:span><text:span text:style-name="Font_20_Style31"><text:span text:style-name="T25"> из ..., 02 број </text:span></text:span><text:span text:style-name="Font_20_Style31"><text:span text:style-name="T24">013-</text:span></text:span><text:span text:style-name="Font_20_Style31"><text:span text:style-name="T27">773</text:span></text:span><text:span text:style-name="Font_20_Style31"><text:span text:style-name="T24">/20</text:span></text:span><text:span text:style-name="Font_20_Style31"><text:span text:style-name="T27">-11</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2 </text:span></text:span><text:span text:style-name="Font_20_Style31"><text:span text:style-name="T25"><text:s/></text:span></text:span><text:span text:style-name="Font_20_Style31"><text:span text:style-name="T28">у Београду- ГО Савски венац</text:span></text:span><text:span text:style-name="Font_20_Style31"><text:span text:style-name="T25">.</text:span></text:span></text:p>
      <text:p text:style-name="P4"><text:span text:style-name="Font_20_Style31"><text:span text:style-name="T25"/></text:span></text:p>
      <text:p text:style-name="P4"><text:span text:style-name="Font_20_Style31"><text:span text:style-name="T14"><text:tab/><text:tab/></text:span></text:span><text:span text:style-name="Default_20_Paragraph_20_Font"><text:span text:style-name="T15">Жалбом, поднетом преко Републичке изборне комисије, дана </text:span></text:span><text:span text:style-name="Default_20_Paragraph_20_Font"><text:span text:style-name="T15">30</text:span></text:span><text:span text:style-name="Default_20_Paragraph_20_Font"><text:span text:style-name="T15">.06.2020. године у </text:span></text:span><text:span text:style-name="Default_20_Paragraph_20_Font"><text:span text:style-name="T15">17,0</text:span></text:span><text:span text:style-name="Default_20_Paragraph_20_Font"><text:span text:style-name="T15">0 час</text:span></text:span><text:span text:style-name="Default_20_Paragraph_20_Font"><text:span text:style-name="T15">ова</text:span></text:span><text:span text:style-name="Default_20_Paragraph_20_Font"><text:span text:style-name="T15">,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5">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28"/></text:span></text:p>
      <text:p text:style-name="P4"><text:span text:style-name="Font_20_Style31"><text:span text:style-name="T32"><text:tab/><text:tab/>По изјављеној жалби, Републичка и</text:span></text:span><text:span text:style-name="Font_20_Style31"><text:span text:style-name="T35">зборн</text:span></text:span><text:span text:style-name="Font_20_Style31"><text:span text:style-name="T32">а</text:span></text:span><text:span text:style-name="Font_20_Style31"><text:span text:style-name="T35"> комисиј</text:span></text:span><text:span text:style-name="Font_20_Style31"><text:span text:style-name="T32">а</text:span></text:span><text:span text:style-name="Font_20_Style31"><text:span text:style-name="T28"> доставила је Управном суду жалбу са списима дана </text:span></text:span><text:span text:style-name="Font_20_Style31"><text:span text:style-name="T28">01.07.2020</text:span></text:span><text:span text:style-name="Font_20_Style31"><text:span text:style-name="T28">. године, у 1</text:span></text:span><text:span text:style-name="Font_20_Style31"><text:span text:style-name="T28">4,15</text:span></text:span><text:span text:style-name="Font_20_Style31"><text:span text:style-name="T28"> часова.</text:span></text:span></text:p>
      <text:p text:style-name="P4"><text:span text:style-name="Font_20_Style31"><text:span text:style-name="T37"/></text:span></text:p>
      <text:p text:style-name="P4"><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6">(</text:span></text:span><text:span text:style-name="Font_20_Style31"><text:span text:style-name="T20">„</text:span></text:span><text:span text:style-name="Font_20_Style31"><text:span text:style-name="T16">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28"/></text:span></text:p>
      <text:p text:style-name="P18"><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8">А.А.</text:span></text:span><text:span text:style-name="Font_20_Style31"><text:span text:style-name="T28"> из ..., 02 број </text:span></text:span><text:span text:style-name="Font_20_Style31"><text:span text:style-name="T38">013-</text:span></text:span><text:span text:style-name="Font_20_Style31"><text:span text:style-name="T27">773</text:span></text:span><text:span text:style-name="Font_20_Style31"><text:span text:style-name="T38">/20</text:span></text:span><text:span text:style-name="Font_20_Style31"><text:span text:style-name="T27">-11</text:span></text:span><text:span text:style-name="Font_20_Style31"><text:span text:style-name="T28">,</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8">12 у Београду- ГО Савски венац</text:span></text:span><text:span text:style-name="T41">,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9">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text:span><text:soft-page-break/><text:span text:style-name="T33">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18"><text:span text:style-name="T43"><text:tab/><text:tab/></text:span><text:span text:style-name="T42">Решавајући о изјављеном приговору, </text:span><text:span text:style-name="T40">Републичка изборна комисија је</text:span><text:span text:style-name="Font_20_Style31"><text:span text:style-name="T28"> на <text:s/>седници дана 24.06.2020. године донела ожалбено решење</text:span></text:span><text:span text:style-name="T40"> <text:s/></text:span><text:span text:style-name="T41">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41">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41"><text:s/></text:span><text:span text:style-name="T40">приговор </text:span><text:span text:style-name="T41">се</text:span><text:span text:style-name="T40"> у складу са чланом 23. став 5. Пословника сматра одбијеним. </text:span></text:p>
      <text:p text:style-name="P17"/>
      <text:p text:style-name="P18"><text:span text:style-name="Font_20_Style31"><text:span text:style-name="T28"><text:tab/><text:tab/>Одредбом члана 1. Пословника Републичке изборне комисије (</text:span></text:span><text:span text:style-name="Font_20_Style31"><text:span text:style-name="T44">„</text:span></text:span><text:span text:style-name="Font_20_Style31"><text:span text:style-name="T28">Службени гласник РС</text:span></text:span><text:span text:style-name="Font_20_Style31"><text:span text:style-name="T44">”</text:span></text:span><text:span text:style-name="Font_20_Style31"><text:span text:style-name="T28">,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8"><text:span text:style-name="Font_20_Style31"><text:span text:style-name="T28"/></text:span></text:p>
      <text:p text:style-name="P18"><text:span text:style-name="Font_20_Style31"><text:span text:style-name="T28"><text:tab/><text:tab/>Одредбом члана 102. став 1. Закона о општем управном поступку (</text:span></text:span><text:span text:style-name="Font_20_Style31"><text:span text:style-name="T44">„</text:span></text:span><text:span text:style-name="Font_20_Style31"><text:span text:style-name="T45">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1">дредбом члана 141. став 4. Закона о општем управном поступку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19"><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47">Ово стога што </text:span><text:span text:style-name="T47">је наведеном одредбом Пословника Републичке изборне комисије, а у вези са </text:span><text:span text:style-name="T48">чланом</text:span><text:span text:style-name="T47"> 1. </text:span><text:soft-page-break/><text:span text:style-name="T47">истог </text:span><text:span text:style-name="T48">п</text:span><text:span text:style-name="T4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8">и</text:span><text:span text:style-name="T47"> су од значаја за правилно решавање изборне ствари, уз претходн</text:span><text:span text:style-name="T48">о</text:span><text:span text:style-name="T47"> </text:span><text:span text:style-name="T48">правилно и потпуно утврђено чињенично стање које је од утицаја на законитост одлуке.</text:span><text:span text:style-name="T47"> </text:span><text:span text:style-name="T48">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9"/>
      <text:p text:style-name="P10"><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8"><text:span text:style-name="Font_20_Style31"><text:span text:style-name="T2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44">„</text:span></text:span><text:span text:style-name="Font_20_Style31"><text:span text:style-name="T28">Службени гласник РС”, бр. 111/09) одлучио као у диспозитиву ове пресуде. </text:span></text:span></text:p>
      <text:p text:style-name="P18"><text:span text:style-name="Font_20_Style31"><text:span text:style-name="T28"/></text:span></text:p>
      <text:p text:style-name="P18"><text:span text:style-name="Font_20_Style31"><text:span text:style-name="T28"/></text:span></text:p>
      <text:p text:style-name="P12">ПРЕСУЂЕНО У УПРАВНОМ СУДУ</text:p>
      <text:p text:style-name="P5"><text:span text:style-name="Font_20_Style31"><text:span text:style-name="T22">Д</text:span></text:span><text:span text:style-name="Font_20_Style31"><text:span text:style-name="T9">ана </text:span></text:span><text:span text:style-name="Font_20_Style31"><text:span text:style-name="T22">02.07.2020. године, у 1</text:span></text:span><text:span text:style-name="Font_20_Style31"><text:span text:style-name="T22">2,15</text:span></text:span><text:span text:style-name="Font_20_Style31"><text:span text:style-name="T22"> часова, 8 Уж 2148/20</text:span></text:span></text:p>
      <text:p text:style-name="P4"><text:span text:style-name="Font_20_Style31"><text:span text:style-name="T28"/></text:span></text:p>
      <text:p text:style-name="P14">Записничар <text:s text:c="82"/>Председник већа-судија</text:p>
      <text:p text:style-name="P15">Гордан Вукићевић,<text:span text:style-name="T1">с.р.</text:span> <text:s text:c="65"/>Биљана Шундерић,<text:span text:style-name="T1">с.р.</text:span></text:p>
      <text:p text:style-name="P21"><text:s/></text:p>
      <text:p text:style-name="P21"/>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49">БТ</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8"/><text:page-number text:select-page="current">4</text:page-number> <text:s text:c="53"/><text:span text:style-name="MT1">8 Уж 2148/20</text:span> <text:s/></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09:41:18.73</meta:creation-date>
    <meta:editing-duration>PT49M9S</meta:editing-duration>
    <meta:editing-cycles>13</meta:editing-cycles>
    <meta:generator>OpenOffice/4.1.1$Win32 OpenOffice.org_project/411m6$Build-9775</meta:generator>
    <dc:title>template upravni BGDnovi2</dc:title>
    <meta:initial-creator>Jelica Pajović</meta:initial-creator>
    <dc:date>2020-07-04T20:40:20.96</dc:date>
    <meta:print-date>2020-07-02T18:36:17.69</meta:print-date>
    <dc:creator>Sonja Vujčić</dc:creator>
    <meta:document-statistic meta:table-count="0" meta:image-count="1" meta:object-count="0" meta:page-count="4" meta:paragraph-count="32" meta:word-count="1484" meta:character-count="1005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09:41:18.41"/>
  </office:meta>
</office:document-meta>
</file>