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font-name-asian="Fd2970" style:font-name-complex="Fd2970"/>
    </style:style>
    <style:style style:name="P18" style:family="paragraph" style:parent-style-name="Standard">
      <style:paragraph-properties fo:line-height="100%" fo:text-align="justify" style:justify-single-word="false"/>
      <style:text-properties style:font-name="Times New Roman" style:font-name-asian="Fd3581" style:font-name-complex="Fd3581"/>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fo:color="#000000" style:font-name="Times New Roman" fo:font-size="12pt" fo:language="zxx" fo:country="none" style:font-size-asian="12pt"/>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font-weight="normal" style:font-size-asian="12pt" style:font-weight-asian="normal" style:font-weight-complex="normal"/>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5" style:family="text">
      <style:text-properties style:font-name="Times New Roman" fo:font-size="12pt" fo:font-weight="normal" style:font-size-asian="12pt" style:font-weight-asian="normal" style:font-weight-complex="normal"/>
    </style:style>
    <style:style style:name="T26" style:family="text">
      <style:text-properties style:font-name="Times New Roman" fo:font-size="12pt"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normal" style:font-size-asian="12pt" style:font-weight-asian="normal" style:font-weight-complex="normal"/>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font-size-asian="12pt"/>
    </style:style>
    <style:style style:name="T32" style:family="text">
      <style:text-properties style:font-name="Times New Roman" fo:font-size="12pt" fo:language="zxx" fo:country="none" style:font-size-asian="12pt" style:language-asian="sr" style:country-asian="YU" style:font-size-complex="12pt"/>
    </style:style>
    <style:style style:name="T33" style:family="text">
      <style:text-properties style:font-name="Times New Roman" fo:font-size="12pt" fo:language="zxx" fo:country="none" style:text-underline-style="none" fo:font-weight="normal" style:font-size-asian="12pt" style:font-weight-asian="normal" style:font-weight-complex="normal"/>
    </style:style>
    <style:style style:name="T3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style:font-name-asian="Fd3581" style:font-name-complex="Fd3581"/>
    </style:style>
    <style:style style:name="T44" style:family="text">
      <style:text-properties style:font-name="Times New Roman" fo:language="zxx" fo:country="none" style:font-name-asian="Fd3581" style:font-name-complex="Fd3581"/>
    </style:style>
    <style:style style:name="T45" style:family="text">
      <style:text-properties style:font-name="Times New Roman" fo:language="zxx" fo:country="none" style:font-name-asian="Fd2970" style:font-name-complex="Fd2970"/>
    </style:style>
    <style:style style:name="T46" style:family="text">
      <style:text-properties style:font-name="Times New Roman" style:font-name-asian="Fd2970" style:font-name-complex="Fd2970"/>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font-size="12pt" style:font-size-asian="12pt"/>
    </style:style>
    <style:style style:name="T51" style:family="text">
      <style:text-properties fo:font-size="12pt" fo:language="zxx" fo:country="none" style:font-size-asian="12pt"/>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8 Уж 21<text:span text:style-name="T1">86</text:span>/20</text:p>
      <text:p text:style-name="P12"><text:span text:style-name="T4">28.06</text:span><text:span text:style-name="T7">.</text:span><text:span text:style-name="T8">20</text:span><text:span text:style-name="T4">20</text:span><text:span text:style-name="T8">. године</text:span></text:p>
      <text:p text:style-name="P2">Б Е О Г Р А <text:span text:style-name="T9">Д</text:span></text:p>
      <text:p text:style-name="P8"/>
      <text:p text:style-name="P9">У ИМЕ НАРОДА</text:p>
      <text:p text:style-name="P2"/>
      <text:p text:style-name="P3"><text:tab/><text:span text:style-name="T10">Управни суд</text:span><text:span text:style-name="T11">, у већу састављеном од </text:span><text:span text:style-name="T10">судија: </text:span><text:span text:style-name="T11">Биљане Шундерић, председника већа, Јелице Пајовић и Весне Иконић, чланова већа, са судијским помоћником Горданом Вукићевићем</text:span><text:span text:style-name="T12">,</text:span><text:span text:style-name="T19"> записничарем,</text:span><text:span text:style-name="T20"> </text:span><text:span text:style-name="T25">одлучујући </text:span><text:span text:style-name="T28">о жалби бирача А.А.</text:span><text:span text:style-name="T31"> </text:span><text:span text:style-name="T28">из ...,</text:span><text:span text:style-name="T31"> </text:span><text:span text:style-name="T28">...,</text:span><text:span text:style-name="T31"> </text:span><text:span text:style-name="T28">поднетој против решења</text:span><text:span text:style-name="T25"> </text:span><text:span text:style-name="T36"><text:s/></text:span><text:span text:style-name="T33">Републичке и</text:span><text:span text:style-name="T36">зборне комисије </text:span><text:span text:style-name="T33">02</text:span><text:span text:style-name="Font_20_Style31"><text:span text:style-name="T26"> Број: 013-</text:span></text:span><text:span text:style-name="Font_20_Style31"><text:span text:style-name="T29">776</text:span></text:span><text:span text:style-name="Font_20_Style31"><text:span text:style-name="T26">/20</text:span></text:span><text:span text:style-name="Font_20_Style31"><text:span text:style-name="T29">-4</text:span></text:span><text:span text:style-name="Font_20_Style31"><text:span text:style-name="T26"> од </text:span></text:span><text:span text:style-name="Font_20_Style31"><text:span text:style-name="T29">24</text:span></text:span><text:span text:style-name="Font_20_Style31"><text:span text:style-name="T26">.06.2020. године</text:span></text:span><text:span text:style-name="T31">, </text:span><text:span text:style-name="T28">у предмету заштите изборног права, у нејавној седници већа, одржаној дана</text:span><text:span text:style-name="T31"> </text:span><text:span text:style-name="T13">02.07.2020. године, </text:span><text:span text:style-name="T28">у</text:span><text:span text:style-name="T18"> </text:span><text:span text:style-name="T13">12,25 </text:span><text:span text:style-name="T28">часова,</text:span><text:span text:style-name="T31"> </text:span><text:span text:style-name="T28">донео је </text:span></text:p>
      <text:p text:style-name="P10"/>
      <text:p text:style-name="P10"/>
      <text:p text:style-name="P10"/>
      <text:p text:style-name="P9">П Р Е С У Д У </text:p>
      <text:p text:style-name="P9"/>
      <text:p text:style-name="P9"/>
      <text:p text:style-name="P6"><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8">013-</text:span></text:span><text:span text:style-name="Font_20_Style31"><text:span text:style-name="T32">77</text:span></text:span><text:span text:style-name="Font_20_Style31"><text:span text:style-name="T32">6</text:span></text:span><text:span text:style-name="Font_20_Style31"><text:span text:style-name="T38">/20</text:span></text:span><text:span text:style-name="Font_20_Style31"><text:span text:style-name="T32">-4</text:span></text:span><text:span text:style-name="Font_20_Style31"><text:span text:style-name="T38"> од </text:span></text:span><text:span text:style-name="Font_20_Style31"><text:span text:style-name="T32">24</text:span></text:span><text:span text:style-name="Font_20_Style31"><text:span text:style-name="T38">.06.2020. године.</text:span></text:span></text:p>
      <text:p text:style-name="P14"/>
      <text:p text:style-name="P14"/>
      <text:p text:style-name="P14">О б р а з л о ж е њ е</text:p>
      <text:p text:style-name="P2"/>
      <text:p text:style-name="P4"><text:span text:style-name="T28"><text:tab/><text:tab/>Ожалбеним решењем</text:span><text:span text:style-name="T13"> </text:span><text:span text:style-name="T28">одбијен је приговор </text:span><text:span text:style-name="Font_20_Style31"><text:span text:style-name="T29">који је поднела бирач</text:span></text:span><text:span text:style-name="Font_20_Style31"><text:span text:style-name="T26"> </text:span></text:span><text:span text:style-name="Font_20_Style31"><text:span text:style-name="T30">А.А.</text:span></text:span><text:span text:style-name="Font_20_Style31"><text:span text:style-name="T27"> из ..., 02 број </text:span></text:span><text:span text:style-name="Font_20_Style31"><text:span text:style-name="T26">013-</text:span></text:span><text:span text:style-name="Font_20_Style31"><text:span text:style-name="T29">776</text:span></text:span><text:span text:style-name="Font_20_Style31"><text:span text:style-name="T26">/20</text:span></text:span><text:span text:style-name="Font_20_Style31"><text:span text:style-name="T29">-4</text:span></text:span><text:span text:style-name="Font_20_Style31"><text:span text:style-name="T26">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Font_20_Style31"><text:span text:style-name="T30">4 </text:span></text:span><text:span text:style-name="Font_20_Style31"><text:span text:style-name="T27"><text:s/></text:span></text:span><text:span text:style-name="Font_20_Style31"><text:span text:style-name="T30">у Београду- ГО Обреновац</text:span></text:span><text:span text:style-name="Font_20_Style31"><text:span text:style-name="T27">.</text:span></text:span></text:p>
      <text:p text:style-name="P4"><text:span text:style-name="Font_20_Style31"><text:span text:style-name="T27"/></text:span></text:p>
      <text:p text:style-name="P4"><text:span text:style-name="Font_20_Style31"><text:span text:style-name="T14"><text:tab/><text:tab/></text:span></text:span><text:span text:style-name="Default_20_Paragraph_20_Font"><text:span text:style-name="T15">Жалбом, поднетом преко Републичке изборне комисије, дана </text:span></text:span><text:span text:style-name="Default_20_Paragraph_20_Font"><text:span text:style-name="T15">30</text:span></text:span><text:span text:style-name="Default_20_Paragraph_20_Font"><text:span text:style-name="T15">.06.2020. године у </text:span></text:span><text:span text:style-name="Default_20_Paragraph_20_Font"><text:span text:style-name="T15">17,0</text:span></text:span><text:span text:style-name="Default_20_Paragraph_20_Font"><text:span text:style-name="T15">0 час</text:span></text:span><text:span text:style-name="Default_20_Paragraph_20_Font"><text:span text:style-name="T15">ова</text:span></text:span><text:span text:style-name="Default_20_Paragraph_20_Font"><text:span text:style-name="T15">,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30"/></text:span></text:p>
      <text:p text:style-name="P4"><text:span text:style-name="Font_20_Style31"><text:span text:style-name="T34"><text:tab/><text:tab/>По изјављеној жалби, Републичка и</text:span></text:span><text:span text:style-name="Font_20_Style31"><text:span text:style-name="T37">зборн</text:span></text:span><text:span text:style-name="Font_20_Style31"><text:span text:style-name="T34">а</text:span></text:span><text:span text:style-name="Font_20_Style31"><text:span text:style-name="T37"> комисиј</text:span></text:span><text:span text:style-name="Font_20_Style31"><text:span text:style-name="T34">а</text:span></text:span><text:span text:style-name="Font_20_Style31"><text:span text:style-name="T30"> доставила је Управном суду жалбу са списима дана </text:span></text:span><text:span text:style-name="Font_20_Style31"><text:span text:style-name="T30">01.07.2020</text:span></text:span><text:span text:style-name="Font_20_Style31"><text:span text:style-name="T30">. године, у 1</text:span></text:span><text:span text:style-name="Font_20_Style31"><text:span text:style-name="T30">4,15</text:span></text:span><text:span text:style-name="Font_20_Style31"><text:span text:style-name="T30"> часова.</text:span></text:span></text:p>
      <text:p text:style-name="P4"><text:span text:style-name="Font_20_Style31"><text:span text:style-name="T39"/></text:span></text:p>
      <text:p text:style-name="P4"><text:span text:style-name="Font_20_Style31"><text:span text:style-name="T30"><text:tab/><text:tab/>Oдлучујући о поднетој жалби, у складу са одредбом члана 97. ст. 1. и 4. <text:s/>Закона о избору народних посланика </text:span></text:span><text:span text:style-name="Font_20_Style31"><text:span text:style-name="T16">(</text:span></text:span><text:span text:style-name="Font_20_Style31"><text:span text:style-name="T22">„</text:span></text:span><text:span text:style-name="Font_20_Style31"><text:span text:style-name="T16">Службени гласник РС”, бр. 35/00, ...68/20),</text:span></text:span><text:span text:style-name="Font_20_Style31"><text:span text:style-name="T30">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30"/></text:span></text:p>
      <text:p text:style-name="P19"><text:span text:style-name="Font_20_Style31"><text:span text:style-name="T30"><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30">А.А.</text:span></text:span><text:span text:style-name="Font_20_Style31"><text:span text:style-name="T30"> из ..., 02 број </text:span></text:span><text:span text:style-name="Font_20_Style31"><text:span text:style-name="T40">013-</text:span></text:span><text:span text:style-name="Font_20_Style31"><text:span text:style-name="T29">776</text:span></text:span><text:span text:style-name="Font_20_Style31"><text:span text:style-name="T40">/20</text:span></text:span><text:span text:style-name="Font_20_Style31"><text:span text:style-name="T29">-4</text:span></text:span><text:span text:style-name="Font_20_Style31"><text:span text:style-name="T30">,</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41">2</text:span></text:span><text:span text:style-name="Font_20_Style31"><text:span text:style-name="T30">4 у Београду- ГО Обреновац </text:span></text:span><text:span text:style-name="T4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5">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19"><text:span text:style-name="T46"><text:tab/><text:tab/></text:span><text:span text:style-name="T45">Решавајући о изјављеном приговору, </text:span><text:span text:style-name="T43">Републичка изборна комисија је</text:span><text:span text:style-name="Font_20_Style31"><text:span text:style-name="T30"> на <text:s/>седници дана 24.06.2020. године донела ожалбено решење</text:span></text:span><text:span text:style-name="T43"> <text:s/></text:span><text:span text:style-name="T44">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4">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44"><text:s/></text:span><text:span text:style-name="T43">приговор </text:span><text:span text:style-name="T44">се</text:span><text:span text:style-name="T43"> у складу са чланом 23. став 5. Пословника сматра одбијеним. </text:span></text:p>
      <text:p text:style-name="P18"/>
      <text:p text:style-name="P19"><text:span text:style-name="Font_20_Style31"><text:span text:style-name="T30"><text:tab/><text:tab/>Одредбом члана 1. Пословника Републичке изборне комисије (</text:span></text:span><text:span text:style-name="Font_20_Style31"><text:span text:style-name="T47">„</text:span></text:span><text:span text:style-name="Font_20_Style31"><text:span text:style-name="T30">Службени гласник РС</text:span></text:span><text:span text:style-name="Font_20_Style31"><text:span text:style-name="T47">”</text:span></text:span><text:span text:style-name="Font_20_Style31"><text:span text:style-name="T30">,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30"/></text:span></text:p>
      <text:p text:style-name="P19"><text:span text:style-name="Font_20_Style31"><text:span text:style-name="T30"><text:tab/><text:tab/>Одредбом члана 102. став 1. Закона о општем управном поступку (</text:span></text:span><text:span text:style-name="Font_20_Style31"><text:span text:style-name="T47">„</text:span></text:span><text:span text:style-name="Font_20_Style31"><text:span text:style-name="T48">Службени гласник РС”, бр.</text:span></text:span><text:span text:style-name="Font_20_Style31"><text:span text:style-name="T30">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3">дредбом члана 141. став 4. Закона о општем управном поступку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0">Ово стога што је наведеном одредбом Пословника Републичке изборне комисије, а у вези са </text:span><text:span text:style-name="T51">чланом</text:span><text:span text:style-name="T50"> 1. </text:span><text:span text:style-name="T50">истог </text:span><text:span text:style-name="T51">п</text:span><text:span text:style-name="T5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50">претходи доношењу решења, оцени све наводе приговора кој</text:span><text:span text:style-name="T51">и</text:span><text:span text:style-name="T50"> су од значаја за правилно решавање изборне ствари, уз претходн</text:span><text:span text:style-name="T51">о</text:span><text:span text:style-name="T50"> </text:span><text:span text:style-name="T51">правилно и потпуно утврђено чињенично стање које је од утицаја на законитост одлуке.</text:span><text:span text:style-name="T50"> </text:span><text:span text:style-name="T5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11"><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19"><text:span text:style-name="Font_20_Style31"><text:span text:style-name="T30"><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7">„</text:span></text:span><text:span text:style-name="Font_20_Style31"><text:span text:style-name="T30">Службени гласник РС”, бр. 111/09) одлучио као у диспозитиву ове пресуде. </text:span></text:span></text:p>
      <text:p text:style-name="P19"><text:span text:style-name="Font_20_Style31"><text:span text:style-name="T30"/></text:span></text:p>
      <text:p text:style-name="P19"><text:span text:style-name="Font_20_Style31"><text:span text:style-name="T30"/></text:span></text:p>
      <text:p text:style-name="P13">ПРЕСУЂЕНО У УПРАВНОМ СУДУ</text:p>
      <text:p text:style-name="P5"><text:span text:style-name="Font_20_Style31"><text:span text:style-name="T24">Д</text:span></text:span><text:span text:style-name="Font_20_Style31"><text:span text:style-name="T21">ана </text:span></text:span><text:span text:style-name="Font_20_Style31"><text:span text:style-name="T24">02.07.2020. године, у 12,25 часова, 8 Уж 21</text:span></text:span><text:span text:style-name="Font_20_Style31"><text:span text:style-name="T24">86</text:span></text:span><text:span text:style-name="Font_20_Style31"><text:span text:style-name="T24">/20</text:span></text:span></text:p>
      <text:p text:style-name="P4"><text:span text:style-name="Font_20_Style31"><text:span text:style-name="T17"/></text:span></text:p>
      <text:p text:style-name="P15">Записничар <text:s text:c="82"/>Председник већа-судија</text:p>
      <text:p text:style-name="P16">Гордан Вукићевић,<text:span text:style-name="T1">с.р.</text:span> <text:s text:c="62"/>Биљана Шундерић,<text:span text:style-name="T1">с.р.</text:span></text:p>
      <text:p text:style-name="P21"/>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52">БТ</text:span></text:span></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tab/><text:span text:style-name="MT1">8 Уж 218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0:23:08.61</meta:creation-date>
    <meta:editing-duration>PT15M2S</meta:editing-duration>
    <meta:editing-cycles>11</meta:editing-cycles>
    <meta:generator>OpenOffice/4.1.1$Win32 OpenOffice.org_project/411m6$Build-9775</meta:generator>
    <dc:title>template upravni BGDnovi2</dc:title>
    <meta:initial-creator>Jelica Pajović</meta:initial-creator>
    <dc:date>2020-07-04T17:42:51.17</dc:date>
    <meta:printed-by>Ivana Obradović</meta:printed-by>
    <meta:print-date>2020-07-02T12:51:38.24</meta:print-date>
    <dc:creator>Sonja Vujčić</dc:creator>
    <meta:document-statistic meta:table-count="0" meta:image-count="1" meta:object-count="0" meta:page-count="4" meta:paragraph-count="31" meta:word-count="1483"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0:23:08.30"/>
  </office:meta>
</office:document-meta>
</file>