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754/20</text:p>
      <text:p text:style-name="P3"><text:span text:style-name="T9">30.06.2020.</text:span><text:span text:style-name="T8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73/20-1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2,06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29">П Р Е С У Д <text:s/>У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73/20-1 од 24.06.2020. године.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Сремској Митровици.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13</text:span> у <text:span text:style-name="T3">Сремској Митров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2,06 часова,</text:span></text:span><text:span text:style-name="Default_20_Paragraph_20_Font"><text:span text:style-name="T35"> </text:span></text:span><text:span text:style-name="Default_20_Paragraph_20_Font"><text:span text:style-name="T2">18 Уж 1754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8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9"><text:span text:style-name="Default_20_Paragraph_20_Font"><text:span text:style-name="T7">БТ</text:span>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75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1M11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4:47:12.83</dc:date>
    <meta:printed-by>Ivana Obradović</meta:printed-by>
    <meta:print-date>2020-06-30T16:02:39.45</meta:print-date>
    <dc:creator>Milka Babić</dc:creator>
    <meta:document-statistic meta:table-count="0" meta:image-count="1" meta:object-count="0" meta:page-count="4" meta:paragraph-count="32" meta:word-count="1468" meta:character-count="97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