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size-complex="12pt"/>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text-properties fo:language="en" fo:country="US"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1"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top="0cm" fo:margin-bottom="0cm"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4"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language-asian="zxx" style:country-asian="none" style:font-weight-asian="normal" style:font-name-complex="Arial" style:font-size-complex="12pt" style:font-weight-complex="normal" style:text-scale="105%"/>
    </style:style>
    <style:style style:name="P18" style:family="paragraph" style:parent-style-name="Standard">
      <style:paragraph-properties fo:margin-top="0cm" fo:margin-bottom="0cm" fo:line-height="100%" fo:text-align="justify" style:justify-single-word="false"/>
      <style:text-properties fo:language="zxx" fo:country="none"/>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color="#000000" fo:font-size="12pt" fo:language="zxx" fo:country="none" fo:font-weight="bold" style:font-size-asian="12pt" style:font-weight-asian="bold" style:font-size-complex="12pt" style:font-weight-complex="bold"/>
    </style:style>
    <style:style style:name="T2" style:family="text">
      <style:text-properties fo:color="#000000" fo:font-size="12pt" style:text-underline-style="none" style:font-size-asian="12pt" style:font-size-complex="12pt" style:text-scale="105%"/>
    </style:style>
    <style:style style:name="T3" style:family="text">
      <style:text-properties fo:color="#000000" fo:font-size="12pt" style:text-underline-style="none" style:font-size-asian="12pt" style:font-size-complex="12pt" style:text-scale="104%"/>
    </style:style>
    <style:style style:name="T4" style:family="text">
      <style:text-properties fo:color="#000000" fo:language="zxx" fo:country="none" fo:font-weight="bold" style:font-weight-asian="bold" style:font-weight-complex="bold"/>
    </style:style>
    <style:style style:name="T5" style:family="text">
      <style:text-properties fo:color="#000000" style:font-name="Times New Roman" fo:font-size="12pt" style:text-underline-style="none" fo:font-weight="normal" style:font-name-asian="Verdana" style:font-size-asian="12pt" style:font-weight-asian="normal" style:font-name-complex="Verdana" style:font-size-complex="12pt" style:font-weight-complex="normal" style:text-scale="105%"/>
    </style:style>
    <style:style style:name="T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9" style:family="text">
      <style:text-properties fo:color="#000000" style:font-name="Times New Roman" fo:font-size="12pt"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size-complex="12pt" style:font-weight-complex="bold"/>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7" style:family="text">
      <style:text-properties fo:font-size="12pt" fo:language="zxx" fo:country="none" style:font-size-asian="12pt"/>
    </style:style>
    <style:style style:name="T18" style:family="text">
      <style:text-properties fo:font-size="12pt" style:font-size-asian="12pt"/>
    </style:style>
    <style:style style:name="T19" style:family="text">
      <style:text-properties fo:language="sr" fo:country="YU"/>
    </style:style>
    <style:style style:name="T20" style:family="text">
      <style:text-properties fo:language="sr" fo:country="YU" fo:font-weight="bold" style:font-weight-asian="bold" style:font-size-complex="12pt"/>
    </style:style>
    <style:style style:name="T21" style:family="text">
      <style:text-properties fo:language="sr" fo:country="YU" fo:font-weight="normal" style:font-weight-asian="normal" style:font-weight-complex="normal"/>
    </style:style>
    <style:style style:name="T22" style:family="text">
      <style:text-properties fo:language="sh" fo:country="YU" fo:font-weight="bold" style:font-weight-asian="bold" style:font-size-complex="12pt" style:font-weight-complex="bold"/>
    </style:style>
    <style:style style:name="T23" style:family="text">
      <style:text-properties fo:font-variant="normal" fo:text-transform="none" fo:color="#000000" style:text-line-through-style="none" style:font-name="Times New Roman" fo:letter-spacing="-0.007cm" fo:language="zxx" fo:country="none" fo:font-style="normal" style:text-underline-style="none" fo:font-weight="normal" style:letter-kerning="false" style:text-blinking="false" fo:background-color="#ffffff"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style:font-size-complex="12pt"/>
    </style:style>
    <style:style style:name="T27" style:family="text">
      <style:text-properties fo:font-size="11pt" fo:language="zxx" fo:country="none" fo:font-weight="normal" style:font-size-asian="11pt" style:font-weight-asian="normal" style:font-size-complex="11pt" style:font-weight-complex="normal"/>
    </style:style>
    <style:style style:name="T28" style:family="text">
      <style:text-properties fo:font-size="11pt" style:font-size-asian="11pt" style:font-size-complex="11pt"/>
    </style:style>
    <style:style style:name="T29" style:family="text">
      <style:text-properties style:font-name="Times New Roman" fo:font-weight="normal" style:font-weight-asian="normal" style:font-weight-complex="normal"/>
    </style:style>
    <style:style style:name="T3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5"><draw:image xlink:href="Pictures/20000008000025BE000037D1656C127C.svm" xlink:type="simple" xlink:show="embed" xlink:actuate="onLoad"/></draw:frame><draw:frame draw:style-name="fr1" draw:name="graphics4" text:anchor-type="paragraph" svg:x="0.011cm" svg:y="0cm" svg:width="2.388cm" svg:height="3.498cm" draw:z-index="4"><draw:image xlink:href="Pictures/20000008000025BE000037D1656C127C.svm" xlink:type="simple" xlink:show="embed" xlink:actuate="onLoad"/></draw:frame><draw:frame draw:style-name="fr1" draw:name="graphics3" text:anchor-type="paragraph" svg:x="0.011cm" svg:y="0cm" svg:width="2.388cm" svg:height="3.498cm" draw:z-index="3"><draw:image xlink:href="Pictures/20000008000025BE000037D1656C127C.svm" xlink:type="simple" xlink:show="embed" xlink:actuate="onLoad"/></draw:frame><draw:frame draw:style-name="fr1" draw:name="graphics111" text:anchor-type="paragraph" svg:x="0.011cm" svg:y="0cm" svg:width="2.388cm" svg:height="3.498cm" draw:z-index="2"><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1" draw:name="graphics2" text:anchor-type="paragraph" svg:x="0.011cm" svg:y="0cm" svg:width="2.388cm" svg:height="3.498cm" draw:z-index="0"><draw:image xlink:href="Pictures/20000008000025BE000037D1656C127C.svm" xlink:type="simple" xlink:show="embed" xlink:actuate="onLoad"/></draw:frame><text:span text:style-name="T15">Р</text:span><text:span text:style-name="T26">ЕПУБЛИКА СРБИЈА</text:span></text:p>
      <text:p text:style-name="Standard"><text:span text:style-name="T11">УПРАВНИ</text:span><text:span text:style-name="T20"> СУД </text:span></text:p>
      <text:p text:style-name="P1">Одељење у Нишу</text:p>
      <text:p text:style-name="Header"><text:span text:style-name="T16">II-4 Уж. </text:span><text:span text:style-name="T16">1980</text:span><text:span text:style-name="T16">/20</text:span><text:span text:style-name="T12"><text:tab/> <text:s/></text:span></text:p>
      <text:p text:style-name="Standard"><text:span text:style-name="T12">02</text:span><text:span text:style-name="T12">.07.2020</text:span><text:span text:style-name="T22">. године</text:span></text:p>
      <text:p text:style-name="P4"/>
      <text:p text:style-name="P10">У ИМЕ НАРОДА</text:p>
      <text:p text:style-name="P10"/>
      <text:p text:style-name="P10"/>
      <text:p text:style-name="P15"><text:span text:style-name="T21"><text:tab/><text:tab/>Управни суд, у већу састављеном од судија:</text:span><text:span text:style-name="T14"> Драгана Јовановића</text:span><text:span text:style-name="T21">, председника већа,</text:span><text:span text:style-name="T14"> Ненада Стојановића и Сандре Пауновић</text:span><text:span text:style-name="T21">, чланова већа, са суд</text:span><text:span text:style-name="T14">ским саветником Милошем Бакалићем</text:span><text:span text:style-name="T21">, </text:span><text:span text:style-name="T14">као </text:span><text:span text:style-name="T21">записничарем,</text:span><text:span text:style-name="T14"> одлучујући о жалби </text:span><text:span text:style-name="T30">А.А.</text:span><text:span text:style-name="T14"> из ..., Улица ..., кандидата за одборника Скупштине општине Лебане на локалним изборима расписаним за 21. јун 2020. године, на Изборној листи: Јединствена Србија (ЈС)–ДРАГАН МАРКОВИЋ ПАЛМА, </text:span><text:span text:style-name="T27">ради </text:span><text:span text:style-name="T14">поништаја решења Општинске изборне комисије у Лебану, 02 Број: 013-5-114 од 24.06.2020</text:span><text:span text:style-name="T27"> године</text:span>, <text:span text:style-name="T10">у предмету заштите изборног права</text:span>, у <text:span text:style-name="T21">нејавној седници већа, одржаној </text:span><text:span text:style-name="T14">02.07.2020</text:span><text:span text:style-name="T21">. године </text:span><text:span text:style-name="T14">у 12,26 часова</text:span><text:span text:style-name="T21">, донео је</text:span></text:p>
      <text:p text:style-name="P7"/>
      <text:p text:style-name="P7"/>
      <text:p text:style-name="P8">П Р Е СУ Д У </text:p>
      <text:p text:style-name="P11"/>
      <text:p text:style-name="P11"/>
      <text:p text:style-name="P13"><text:span text:style-name="T25"><text:tab/><text:tab/>Жалба </text:span><text:span text:style-name="T24">СЕ </text:span><text:span text:style-name="T13">ОДБИЈА.</text:span></text:p>
      <text:p text:style-name="P11"/>
      <text:p text:style-name="P11"/>
      <text:p text:style-name="P8">О б р а з л о ж е њ е</text:p>
      <text:p text:style-name="P11"/>
      <text:p text:style-name="P11"/>
      <text:p text:style-name="P13"><text:span text:style-name="T25"><text:tab/> <text:s text:c="3"/><text:tab/>Ожалбеним решењем одбија се приговор </text:span><text:span text:style-name="T14">носиоца листе и опуномоћеног представника Јединствене Србије (ЈС)-ДРАГАН МАРКОВИЋ ПАЛМА, </text:span><text:span text:style-name="T30">А.А.</text:span><text:span text:style-name="T14">, изјављен дана 22.06.2020. године, у 19,57 часова, као неоснован.</text:span></text:p>
      <text:p text:style-name="P11"/>
      <text:p text:style-name="P13"><text:span text:style-name="T25"><text:tab/><text:tab/>Жалбом, поднетом дана </text:span><text:span text:style-name="T14">25</text:span><text:span text:style-name="T25">.06.2020. године у 17,00 часова, <text:s/></text:span><text:span text:style-name="T14">преко поште, </text:span><text:span text:style-name="T25">коју је Управни суд примио </text:span><text:span text:style-name="T14">30</text:span><text:span text:style-name="T25">.06.2020. године у 8,4</text:span><text:span text:style-name="T14">0</text:span><text:span text:style-name="T25"> часова, као и </text:span><text:span text:style-name="T14">поднеском </text:span><text:span text:style-name="T25">о уређењу жалбе од </text:span><text:span text:style-name="T14">30.06.2020</text:span><text:span text:style-name="T25">. године <text:s/>у </text:span><text:span text:style-name="T14">16,00 </text:span><text:span text:style-name="T25">часова, </text:span><text:span text:style-name="T14">такође преко поште, </text:span><text:span text:style-name="T25">кој</text:span><text:span text:style-name="T14">и</text:span><text:span text:style-name="T25"> је Суд примио </text:span><text:span text:style-name="T14">02</text:span><text:span text:style-name="T25">.</text:span><text:span text:style-name="T14">07.2020</text:span><text:span text:style-name="T25">. године у </text:span><text:span text:style-name="T14">10,30</text:span><text:span text:style-name="T25"> часова, </text:span><text:span text:style-name="T14">жалилац</text:span><text:span text:style-name="T25"> оспорава ожалбено решење и </text:span><text:span text:style-name="T14">истиче</text:span><text:span text:style-name="T25"> да </text:span><text:span text:style-name="T14">већина записника о раду бирачких одбора на бирачким местима није потписана, јер потписивању нису присуствовали сви чланови бирачког одбора, посебно на бирачким местима број 4 </text:span><text:span text:style-name="T14">и</text:span><text:span text:style-name="T14"> 42, али и на другим бирачким местима, а такође нису разматране примедбе унете у записник о раду бирачких одбора, као на пр., на бирачком месту број 32. Осим наведеног, наводи да ни приликом гласања ван бирачког места, није поштована законска процедура, јер је требало након гласања запечатити коверту и </text:span><text:span text:style-name="T14">омогућити тајност гласања бирача. Насупрот томе, председницима бирачких одбора су </text:span><text:soft-page-break/><text:span text:style-name="T14">достављене отворене коверте. Истиче, још, да је приговор поднет електронским путем 22.06.2020. године у 19,57 часова, јер није било организованог дежурства за пријем приговора и других писмених аката који се односе на спровођење избора. Истиче, даље, да представник Јединствене Србије у проширеном саставу Комисије није био у могућности да изврши увид у сваки записник о раду бирачких одбора, због присуства великог броја људи у малој канцеларији. Предлаже да Управни суд изврши увид у изборни материјал, и то: записнике о раду бирачких одбора, записнике изборне комисије, као и изборни материјал који је коришћен ван бирачког места за гласање и предлаже да Суд одреди лице које би, у својству известиоца, прикупило и припремило материјал за одлучивање судског већа, те да, након утврђивања свих неправилности, по службеној дужности поништи ожалбено решење и наложи понављање радњи, на свим бирачким местима, које су утицале на регуларност избора и утврђивање изборних резултата. <text:s text:c="4"/></text:span></text:p>
      <text:p text:style-name="P11"/>
      <text:p text:style-name="P11"><text:s text:c="17"/>Општинска <text:span text:style-name="T10">и</text:span>зборна комисија <text:span text:style-name="T28">у Лебану</text:span> је <text:span text:style-name="T10">30.06.2020. године у 17,55 часова, </text:span>доставила Суду, непосредно, одговор на жалбу и списе предмета ове изборне ствари. У одговору истиче да су <text:span text:style-name="T10">сви жалбени наводи нетачни и </text:span>неосновани <text:span text:style-name="T10">из разлога што су сви записници о раду бирачких одбора потписани од стране чланова, па и конкретно записници са бирачких места број 4, 32 и 42. Истиче, даље, да приговор на записник о раду </text:span><text:span text:style-name="T10">бирачког</text:span><text:span text:style-name="T10"> одбора са бирачког места број 32 није могла посебно да разматра, јер су у самом записнику наведена имена и презимена лица која су истакла примедбе, без навођења на шта се конкретно примедбе односе, нити је уз тај записник достављен посебан прилог којим би </text:span><text:span text:style-name="T10">примедбе биле поткрепљене. На крају, наводи да је неоснован навод жалбе да представник Јединствене Србије у Комисији, иначе мајка жалиоца, није била у могућности да изврши увид у сваки записник, будући да је равноправно, са осталим члановима Комисије, имала увид у сав изборни материјал, а примопредаја изборног материјала између бирачких одбора и Комисије је вршена транспарентно. </text:span>Предлаже да <text:span text:style-name="T10">С</text:span>уд <text:span text:style-name="T10">одбије </text:span>жалбу <text:span text:style-name="T10">као неосновану</text:span>. <text:tab/> </text:p>
      <text:p text:style-name="P11"/>
      <text:p text:style-name="P11"><text:s text:c="20"/><text:span text:style-name="T10">Поступајући по поднетој жалби, <text:s/></text:span><text:span text:style-name="T10">у </text:span><text:span text:style-name="T10">смислу одредбе члана 41. став 1. Закона о управним споровима </text:span><text:span text:style-name="T19">(„Службени гласник РС“, </text:span><text:span text:style-name="T10">број 111</text:span><text:span text:style-name="T19">/09</text:span><text:span text:style-name="T10">), која се сходно примењује на основу одредбе члана 54. </text:span><text:span text:style-name="T10">став 3. </text:span><text:span text:style-name="T10">Закона о локалним изборима, </text:span>(“Службени гласник РС”, број 129/07...<text:span text:style-name="T10">68</text:span>/20),<text:span text:style-name="T10"> Суд налази да је жалба дозвољена, благовремена и изјављена од стране овлашћеног лица, те је оценом навода жалбе, одговора на жалбу, као и достављених списа ове изборне ствари, нашао да је жалба неоснована.</text:span></text:p>
      <text:p text:style-name="P11"/>
      <text:p text:style-name="P11"><text:s text:c="18"/>Из списа предмета ове изборне ствари, достављених уз одговор на жалбу од стране Општинске изборне комисије <text:span text:style-name="T28">у Лебану</text:span>, произлази да је подносилац жалбе Комисији поднео приговор 22.06.2020. године у 19,57 часова, путем мејла, о коме је Комисија одлучивала ожалбеним решењем, а који је потом код Комисије заведен дана 23.06.2020. године, у 10,00 часова. Из навода овог приговора произлази да <text:span text:style-name="T10">га је жалилац поднео на записнике о раду бирачких одбора и на рад Комисије приликом пријема изборног материјала после затварања бирачких места и завршетка гласања, као и на резултате избора.</text:span> <text:span text:style-name="T10">У приговору, такође, наводи да </text:span>првенствено тражи да му се одобри увид у сав изборни материјал, почев од записника о примопредаји изборног материјала пре гласања између Комисије и бирачких одбора, <text:span text:style-name="T10">затим</text:span> записни<text:span text:style-name="T10">ка</text:span> о раду бирачких одбора на спровођењу гласања и утврђивању резултата гласања за избор одборника Скупштине општине Лебане, <text:span text:style-name="T10">те</text:span> увид у контролне листове за проверу <text:soft-page-break/>исправности гласачке кутије, <text:span text:style-name="T10">у </text:span>потврде о изборном праву за гласање ван бирачког места, као и увид у гласачке листиће, ради њиховог пребројавања. Овим приговором жалилац је најавио подношење приговора Комисији, <text:span text:style-name="T10">након увида у изборни материјал, </text:span>с обзиром на многе неправилности о раду бирачких одбора. <text:span text:style-name="T10">На крају, </text:span>навео <text:span text:style-name="T10">је у приговору </text:span>да изборна листа, чији је он канидат, има већи број гласова у односу на податке унете у записнике о раду бирачких одбора.</text:p>
      <text:p text:style-name="P11"/>
      <text:p text:style-name="P11"><text:tab/><text:tab/>Поступајући по поднетом приговору, Комисија је, <text:span text:style-name="T10">ожалбеним решењем,</text:span> одбила <text:span text:style-name="T10">приговор</text:span>, налазећи да <text:span text:style-name="T10">његови наводи</text:span> не садрж<text:span text:style-name="T10">е</text:span> конкретне податке о пропустима о раду бирачких одбора, нити Комисије, <text:span text:style-name="T10">а потом је исти приговор третирала као захтев жалиоца да му се омогући увид у </text:span>целокупни изборни материјал, <text:span text:style-name="T10">што му је и омогућила обавештавајући га </text:span>дописом од 24.06.2020. године, <text:span text:style-name="T10">како наводи у образложењу</text:span> <text:span text:style-name="T10">ожалбеног решења. Образлаже, даље,</text:span> да је приговор уопштен, без истицања конкретних пропуста и неправилности у раду, како бирачких одбора, тако и Комисије, <text:span text:style-name="T10">те </text:span>да је извршила увид у записнике о раду бирачких одбора и да у њима нема унетих примедби, као <text:span text:style-name="T10">и увид</text:span> у записнике о примопредаји изборног материјала после гласања између бирачких одбора и Комисије, на којима такође нема никаквих примедби, због чега је приговор, као неоснован, <text:span text:style-name="T10">одбила.</text:span></text:p>
      <text:p text:style-name="P9"/>
      <text:p text:style-name="P2"><text:tab/><text:tab/><text:span text:style-name="T29">Одредбом члана 51. Закона о локалним изборима <text:s/>је прописано да сваки бирач, кандидат за одборника и предлагач кандидата има право на заштиту изборног права, по поступку утврђеном овим законом.</text:span></text:p>
      <text:p text:style-name="P6"/>
      <text:p text:style-name="P6"><text:span text:style-name="T2"><text:tab/><text:tab/>Одредбом члана 52. став 1.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3">а ставом 2., </text:span><text:span text:style-name="T3">да се приговор подноси у року од 24 часа од дана када је донета одлука, односно извршена радња или учињен пропуст. </text:span></text:p>
      <text:p text:style-name="P5"/>
      <text:p text:style-name="P16"><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text:p>
      <text:p text:style-name="P19"><text:span text:style-name="Default_20_Paragraph_20_Font"><text:span text:style-name="T23"/></text:span></text:p>
      <text:p text:style-name="P16"><text:tab/><text:tab/>Имајући у виду наведено чињенично и правно стање, Управни суд налази да је Општинска изборна комисија <text:span text:style-name="T10">у Лебану</text:span> правилно одлучила када је ожалбеним решењем одбила приговор <text:span text:style-name="T10">жалиоца</text:span>, <text:span text:style-name="T10">правилно налазећи да су наводи приговора уопштени, без навођења конкретних пропуста и неправилносту у раду изборних органа на спровођењу локалних избора, одржаних </text:span><text:span text:style-name="T10">21.06</text:span><text:span text:style-name="T10">.2020. године, за <text:s/></text:span><text:span text:style-name="T10">одборнике Скупштине</text:span><text:span text:style-name="T10"> општине Лебане. Ниједан навод приговора, што је оцена и овог Суда, не указује на неку конкретну неправилност у раду бирачких одбора на спровођењу гласања и утврђивању резултата гласања на бирачким местима, нити указује на конкретну неправилност у раду Комисије на утврђивању укупних резултата локалних избора у Лебану. Наводи приговора су паушални, указују на могуће неправилности на уопштен начин и углавном су засновани на сумњи у </text:span><text:span text:style-name="T10">регуларност спроведених избора у појединим фазама гласања, утврђивања резултата </text:span><text:soft-page-break/><text:span text:style-name="T10">гласања и укупних резулата избора. Жалилац, међутим, тек у жалби и у жалбеним наводима указује на конкретне неправилности у раду бирачких одбора на појединим бирачким местима, као и у раду Комисије у фази утврђивања укупних резултата избора, а што све Комисија није могла имати у виду, у поступку доношења ожалбеног решења, с обзиром да такви наводи нису били истицани у приговору. Због наведеног, ни Суд није посебно ценио ове жалбене наводе, будући да их жалилац није истицао у приговору и нису били предмет оцене у поступку пред Комисијом.</text:span></text:p>
      <text:p text:style-name="P17"/>
      <text:p text:style-name="P18"><text:span text:style-name="T5"><text:tab/><text:tab/></text:span><text:span text:style-name="Default_20_Paragraph_20_Font"><text:span text:style-name="T9">Суд није прихватио жалбени захтев да мериторно реши овај изборни спор, на начин како је то жалбом предложено, основом члана 55. став 2. Закона о локалним изборима, будући да нису испуњени законски услови за примену наведене законске одредбе, с обзиром да жалба </text:span></text:span><text:span text:style-name="Default_20_Paragraph_20_Font"><text:span text:style-name="T7">није основана.</text:span></text:span></text:p>
      <text:p text:style-name="P18"><text:span text:style-name="Default_20_Paragraph_20_Font"><text:span text:style-name="T9"/></text:span></text:p>
      <text:p text:style-name="P18"><text:span text:style-name="Default_20_Paragraph_20_Font"><text:span text:style-name="T9"><text:tab/><text:tab/>Са изнетих разлога, Управни суд налази да је ожалбено решење <text:s/>засновано на закону, па је жалбу одбио, основом члана 40. став 2. Закона о управним споровима, који се сходно примењује на основу члана 54. став 3. Закона о локалним изборима, </text:span></text:span><text:span text:style-name="Default_20_Paragraph_20_Font"><text:span text:style-name="T7">одлучујући као у диспозитиву.</text:span></text:span></text:p>
      <text:p text:style-name="P18"><text:span text:style-name="Default_20_Paragraph_20_Font"><text:span text:style-name="T7"><text:tab/><text:tab/></text:span></text:span></text:p>
      <text:p text:style-name="P18"><text:span text:style-name="Default_20_Paragraph_20_Font"><text:span text:style-name="T7"><text:s/><text:tab/><text:tab/></text:span></text:span></text:p>
      <text:p text:style-name="P11"/>
      <text:p text:style-name="P14"><text:span text:style-name="T10">ПРЕСУЂЕНО</text:span> У <text:span text:style-name="T10">УПРАВНОМ</text:span> СУДУ </text:p>
      <text:p text:style-name="P14">Дана <text:span text:style-name="T10">02</text:span><text:span text:style-name="T10">.07.2020</text:span>. године, <text:s/>у <text:span text:style-name="T10">12,26</text:span> <text:span text:style-name="T10">часова, </text:span><text:s/>II-4.Уж. <text:span text:style-name="T10">1980</text:span>/20</text:p>
      <text:p text:style-name="P12"/>
      <text:p text:style-name="P9"><text:s text:c="5"/>Записничар <text:s text:c="74"/>Председник већа – судија<text:span text:style-name="T10"> </text:span><text:s text:c="65"/></text:p>
      <text:p text:style-name="P9">Милош Бакалић,<text:span text:style-name="T10">с.р.</text:span> <text:s text:c="2"/><text:tab/><text:tab/><text:tab/><text:tab/><text:tab/> <text:s text:c="8"/><text:span text:style-name="T10">Драган Јовановић,</text:span><text:span text:style-name="T10">с.р.</text:span></text:p>
      <text:p text:style-name="P9"/>
      <text:p text:style-name="P3">За тачност отправка</text:p>
      <text:p text:style-name="P3">Управитељ писарнице</text:p>
      <text:p text:style-name="P3">Дејан Ђурић</text:p>
      <text:p text:style-name="P21"/>
      <text:p text:style-name="P22"><text:span text:style-name="T18"><text:tab/><text:tab/><text:tab/><text:tab/><text:tab/><text:tab/><text:tab/></text:span><text:span text:style-name="T17"><text:tab/><text:tab/><text:tab/><text:tab/></text:span></text:p>
      <text:p text:style-name="P20"><text:span text:style-name="Default_20_Paragraph_20_Font"><text:span text:style-name="T8">ОИ/</text:span></text:span><text:span text:style-name="Default_20_Paragraph_20_Font"><text:span text:style-name="T8">ОИ <text:s text:c="30"/></text:span></text:span><text:span text:style-name="Default_20_Paragraph_20_Font"><text:span text:style-name="T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fo:font-size="12pt" fo:language="zxx" fo:country="none" fo:font-weight="bold" style:font-size-asian="12pt" style:font-weight-asian="bold" style:font-size-complex="12pt" style:font-weight-complex="bold"/>
    </style:style>
    <style:style style:name="MT2" style:family="text">
      <style:text-properties fo:color="#000000"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 <text:s text:c="36"/><text:span text:style-name="MT1">II-4 Уж. </text:span><text:span text:style-name="MT1">1980</text:span><text:span text:style-name="MT1">/20</text:span><text:span text:style-name="MT2"><text:tab/><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1DT32M4S</meta:editing-duration>
    <meta:editing-cycles>181</meta:editing-cycles>
    <meta:generator>OpenOffice/4.1.1$Win32 OpenOffice.org_project/411m6$Build-9775</meta:generator>
    <dc:title>UPRAVNI NIS</dc:title>
    <meta:initial-creator>Korisnik Korisnik</meta:initial-creator>
    <dc:date>2020-07-02T19:10:11.55</dc:date>
    <meta:print-date>2020-06-03T12:24:52.76</meta:print-date>
    <meta:document-statistic meta:table-count="0" meta:image-count="6" meta:object-count="0" meta:page-count="4" meta:paragraph-count="34" meta:word-count="1503" meta:character-count="10129"/>
    <dc:creator>Ika Radusinović</dc:creator>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5.59"/>
  </office:meta>
</office:document-meta>
</file>