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h" fo:country="YU" fo:font-weight="normal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style:font-size-asian="12pt" style:font-weight-complex="bold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font-weight-complex="bold"/>
    </style:style>
    <style:style style:name="T10" style:family="text">
      <style:text-properties fo:language="zxx" fo:country="none" style:letter-kerning="false" style:font-size-asian="12pt" style:text-scale="104%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font-size="12pt" fo:font-weight="normal" style:font-size-asian="12pt" style:font-weight-asian="normal" style:font-size-complex="12pt" style:font-weight-complex="bold"/>
    </style:style>
    <style:style style:name="T2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fo:font-size="12pt" style:font-size-asian="12pt" style:font-weight-complex="bold"/>
    </style:style>
    <style:style style:name="T31" style:family="text">
      <style:text-properties fo:color="#000000" fo:font-size="12pt" fo:language="zxx" fo:country="none" style:font-size-asian="12pt" style:font-weight-complex="bold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9" style:family="text">
      <style:text-properties fo:language="en" fo:country="US"/>
    </style:style>
    <style:style style:name="T40" style:family="text">
      <style:text-properties style:letter-kerning="false" style:font-size-asian="12pt" style:text-scale="104%"/>
    </style:style>
    <style:style style:name="T41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42" style:family="text">
      <style:text-properties style:use-window-font-color="true" style:font-name="Times New Roman" fo:font-size="12pt" fo:language="zxx" fo:country="none" fo:font-style="normal" style:text-underline-style="none" fo:font-weight="normal" style:letter-kerning="false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43" style:family="text">
      <style:text-properties fo:language="sr" fo:country="YU" style:font-weight-complex="bold"/>
    </style:style>
    <style:style style:name="T44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0">УПРАВНИ СУД</text:p>
      <text:p text:style-name="P4">Одељење у Крагујевцу</text:p>
      <text:p text:style-name="P10"><text:span text:style-name="T39">I-</text:span><text:span text:style-name="T8">2</text:span> У<text:span text:style-name="T8">ж</text:span> <text:span text:style-name="T8">1968/</text:span><text:span text:style-name="T39">20</text:span></text:p>
      <text:p text:style-name="P10"><text:span text:style-name="T23">02.07</text:span><text:span text:style-name="T23">.2020.</text:span><text:span text:style-name="T11"> год</text:span>ине</text:p>
      <text:p text:style-name="P10">Б <text:span text:style-name="T8">Е О Г Р А Д</text:span></text:p>
      <text:p text:style-name="P3"/>
      <text:p text:style-name="P3"/>
      <text:p text:style-name="P3"><text:span text:style-name="T6"><text:tab/><text:tab/></text:span><text:span text:style-name="T7">Управни суд, у већу састављеном од судија:</text:span><text:span text:style-name="T13"> </text:span><text:span text:style-name="T19">Олге Петровић, </text:span><text:span text:style-name="T13">председника већа,</text:span><text:span text:style-name="T19"> Мире Василијевић и Радмиле Симић,</text:span><text:span text:style-name="T13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32">, </text:span></text:span><text:span text:style-name="Default_20_Paragraph_20_Font"><text:span text:style-name="T14">одлучујући о жалби </text:span></text:span><text:span text:style-name="Default_20_Paragraph_20_Font"><text:span text:style-name="T14">А.А.</text:span></text:span><text:span text:style-name="Default_20_Paragraph_20_Font"><text:span text:style-name="T14">, овлашћеног лица подносиоца изборне листе, против решења Изборне комисије града Краљева, број: 447/20 од 25.06.2020. године, у правној ствари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02.07.2020. </text:span></text:span><text:span text:style-name="Default_20_Paragraph_20_Font"><text:span text:style-name="T12"><text:s/>године, </text:span></text:span><text:span text:style-name="Default_20_Paragraph_20_Font"><text:span text:style-name="T14">у 13,10</text:span></text:span><text:span text:style-name="Default_20_Paragraph_20_Font"><text:span text:style-name="T17"> </text:span></text:span><text:span text:style-name="Default_20_Paragraph_20_Font"><text:span text:style-name="T14">часа,</text:span></text:span><text:span text:style-name="Default_20_Paragraph_20_Font"><text:span text:style-name="T12"> донео је</text:span></text:span></text:p>
      <text:p text:style-name="P3"><text:span text:style-name="Default_20_Paragraph_20_Font"><text:span text:style-name="T14"/></text:span></text:p>
      <text:p text:style-name="P3"><text:span text:style-name="Default_20_Paragraph_20_Font"><text:span text:style-name="T14"/></text:span></text:p>
      <text:p text:style-name="P2"><text:span text:style-name="Default_20_Paragraph_20_Font"><text:span text:style-name="T35">Р Е Ш Е Њ Е</text:span></text:span></text:p>
      <text:p text:style-name="P2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3"><text:span text:style-name="Default_20_Paragraph_20_Font"><text:span text:style-name="T36"><text:tab/><text:tab/> </text:span></text:span><text:span text:style-name="Default_20_Paragraph_20_Font"><text:span text:style-name="T15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3"><text:span text:style-name="Default_20_Paragraph_20_Font"><text:span text:style-name="T34"/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5">О б р а з л о ж е њ е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24"><text:tab/><text:tab/>Ожалбеним решењем, </text:span></text:span><text:span text:style-name="Default_20_Paragraph_20_Font"><text:span text:style-name="T24">одбачен је приговор подносиоца жалбе, као неблаговремен. </text:span></text:span></text:p>
      <text:p text:style-name="P3"><text:span text:style-name="Default_20_Paragraph_20_Font"><text:span text:style-name="T24"/></text:span></text:p>
      <text:p text:style-name="P3"><text:span text:style-name="Default_20_Paragraph_20_Font"><text:span text:style-name="T24"><text:tab/><text:tab/>У Управном суду је, дана 29.06.2020. године у 10,18 часова, примљена жалба, предата пошти дана 26.06.2020. године у 10,00 часова, препорученом пошиљком RE...RS</text:span></text:span><text:span text:style-name="Default_20_Paragraph_20_Font"><text:span text:style-name="T25"> ...</text:span></text:span><text:span text:style-name="Default_20_Paragraph_20_Font"><text:span text:style-name="T24">, у којој је наведено да се жалба подноси против решења Изборне комисије града Краљева број: 447/20 од 25.06.2020. године. У потпису жалбе је наведено да жалбу подноси овлашћено лице подносиоца Изборне листе А.А. </text:span></text:span></text:p>
      <text:p text:style-name="P3"><text:span text:style-name="Default_20_Paragraph_20_Font"><text:span text:style-name="T24"/></text:span></text:p>
      <text:p text:style-name="P3"><text:span text:style-name="Default_20_Paragraph_20_Font"><text:span text:style-name="T24"><text:tab/><text:tab/>Налазећи да поднета жалба садржи недостатке, које спречавају рад суда у овој правној ствари, Управни суд је, на основу члана 25., а у вези члана 22. Закона о управним споровима (</text:span></text:span><text:span text:style-name="Default_20_Paragraph_20_Font"><text:span text:style-name="T42">“Службени гласник РС”, бр.</text:span></text:span> <text:span text:style-name="T8">111/09), које одредбе се сходно примењују на основу члана 54. став 3. Закона о локалним изборима (</text:span><text:span text:style-name="T41">“Службени гласник РС”, бр.</text:span> <text:span text:style-name="T8">129/2007...16/2020 (аутентично тумачење), 68/2020),</text:span><text:span text:style-name="Default_20_Paragraph_20_Font"><text:span text:style-name="T24"> решењем </text:span></text:span><text:span text:style-name="Default_20_Paragraph_20_Font"><text:span text:style-name="T25">I-2 </text:span></text:span><text:span text:style-name="Default_20_Paragraph_20_Font"><text:span text:style-name="T24">Уж.1968/20 од 30.06.2020. године наложио </text:span></text:span><text:span text:style-name="Default_20_Paragraph_20_Font"><text:span text:style-name="T24">А.А.</text:span></text:span><text:span text:style-name="Default_20_Paragraph_20_Font"><text:span text:style-name="T24"> да одмах, а најкасније у року од 3 часа од пријема решења уреди поднету жалбу, тако да означи у ком својству </text:span></text:span><text:soft-page-break/><text:span text:style-name="Default_20_Paragraph_20_Font"><text:span text:style-name="T24">подноси жалбу и достави одговарајуће овлашћење, односно да означи жалиоца и да достави решење које оспорава жалбом, са упозорењем да ће у случају непоступања по овом решењу суда у остављеном року жалба бити одбачена. </text:span></text:span></text:p>
      <text:p text:style-name="P5"/>
      <text:p text:style-name="P5"><text:tab/><text:tab/>У одговору на жалбу, који је достављен суду 30.06.2020.године у 20,56 часова са списима, Изборна комисија града Краљева је истакла да су наводи жалбе неосновани, да су контрадикторни у односу на наводе из предметног приговора, а самим тим и немају основа, нити <text:span text:style-name="T8">се</text:span> садржински <text:span text:style-name="T8">и</text:span> чињенично подударају са предметним приговором и ожалбеним решењем. Предложила је да суд жалбу одбије као неосновану.</text:p>
      <text:p text:style-name="P5"/>
      <text:p text:style-name="P3"><text:span text:style-name="T8"><text:tab/><text:tab/>Поступајући по решењу Управног суда </text:span><text:span text:style-name="T39">I</text:span><text:span text:style-name="T8">-2 Уж 1968/20 од 30.06.2020.године, </text:span><text:span text:style-name="T8">А.А.</text:span><text:span text:style-name="T8"> је доставио поднесак који је у суду примљен 02.07.2020.године у 10,32 часа, у коме није означио жалиоца, већ је само навео да доставља ожалбено решење, као и овлашћење жалиоца, и фотокопију овлашћења овлашћеног лица Српске странке Заветници у Краљеву </text:span><text:span text:style-name="T8">А.А.</text:span><text:span text:style-name="T8">. У прилогу је доставио ожалбено решење од 25. јуна 2020.године и фотокопију овлашћења којим овлашћено лице подносиоца изборне листе Српска странка Заветници овлашћује </text:span><text:span text:style-name="T8">А.А.</text:span><text:span text:style-name="T8"> да поднесе Градској изборној комисији изборну листу кандидата за одборнике Скупштине града Краљева, за изборе расписане за 26. април 2020.године.</text:span></text:p>
      <text:p text:style-name="P5"/>
      <text:p text:style-name="P5"><text:tab/><text:tab/><text:span text:style-name="T26">Одредбом члана 51. Закона о локалним изборима </text:span><text:span text:style-name="T28">(“Службени гласник РС“, број </text:span><text:span text:style-name="T27">129/2007, 34/2010, 54/2011, 12/2020, 16/2020 (аутентично тумачење), 68/2020</text:span><text:span text:style-name="T28">) </text:span><text:span text:style-name="T29">прописано је да сваки бирач, кандидат за одборника и предлагач кандидата има право на заштиту изборног права, по поступку утврђеном тим законом.</text:span></text:p>
      <text:p text:style-name="P7"/>
      <text:p text:style-name="P3"><text:span text:style-name="T8"><text:tab/><text:tab/></text:span><text:span text:style-name="T30">Одредбом члана 54. став 3. Закона о локалним изборима, прописано је да у поступку заштите изборног права суд сходно примењује одредбе закона којим се уређује поступак у управним споровима. </text:span></text:p>
      <text:p text:style-name="P13"/>
      <text:p text:style-name="P3"><text:span text:style-name="T31"><text:tab/><text:tab/>П</text:span><text:span text:style-name="T30">рема о</text:span><text:span text:style-name="T44">дредби</text:span><text:span text:style-name="T43"> члана 25. Закона о управним споровима („Службени гласник </text:span><text:span text:style-name="T9">РС“,</text:span><text:span text:style-name="T43"> </text:span><text:span text:style-name="T9">број 111</text:span><text:span text:style-name="T43">/09)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text:span text:style-name="T9">(став 1.)</text:span><text:span text:style-name="T43">. Ако тужилац у остављеном року не отклони недостатке у тужби који спречавају рад суда, судија појединац </text:span><text:span text:style-name="T9">из става 1. овог члана </text:span><text:span text:style-name="T43">решењем ће одбацити тужбу као неуредну, ако не нађе да је оспорени управни акт ништав </text:span><text:span text:style-name="T9">(став 2.)</text:span><text:span text:style-name="T43">. Ако судија појединац пропусти да одбаци тужбу као неуредну, то ће учинити веће суда </text:span><text:span text:style-name="T9">(став 3)</text:span><text:span text:style-name="T43">. </text:span></text:p>
      <text:p text:style-name="P12"/>
      <text:p text:style-name="P11"><text:tab/><text:tab/>По оцени суда подносилац жалбе није поступио на начин како му је наложено <text:s/>решењем Управног суда <text:span text:style-name="T39">I-2 </text:span><text:span text:style-name="T8">Уж.1968/20</text:span> од 30.06.2020. године, јер поднеском који је у суду примљен <text:s/>02.07.2020. године у 10,32 часа, није отклонио недостатке поднете жалбе, с обзиром да није означио жалиоца. При томе из наведеног овлашћења које је доставио у прилогу напред наведеног поднеска произлази да је жалилац само лице овлашћено за подношење изборне листе, али не и за подношење жалбе у изборном спору. </text:p>
      <text:p text:style-name="P11"/>
      <text:p text:style-name="P11"/>
      <text:p text:style-name="P11"><text:soft-page-break/></text:p>
      <text:p text:style-name="P11"><text:tab/><text:tab/>Са изложеног Управни суд је нашао да је жалба неуредна, па је на основу члана 25. став 3. а у вези става 2. наведеног члана Закона о управним споровима, које одредбе се сходно примењују на основу члана 54. став 3. Закона о локалним изборима одлучио као у диспозитиву решења. </text:p>
      <text:p text:style-name="P11"/>
      <text:p text:style-name="P11"/>
      <text:p text:style-name="P11"/>
      <text:p text:style-name="P6"><text:s/><text:span text:style-name="T8">РЕШЕНО</text:span> У УПРАВНОМ СУДУ</text:p>
      <text:p text:style-name="P2"><text:span text:style-name="T5"><text:s text:c="5"/>дана </text:span><text:span text:style-name="T2">02.07.06.2020.године,</text:span><text:span text:style-name="T5"> </text:span><text:span text:style-name="T2">у </text:span><text:span text:style-name="Default_20_Paragraph_20_Font"><text:span text:style-name="T17">13,10</text:span></text:span><text:span text:style-name="T2"> часа, </text:span><text:span text:style-name="Default_20_Paragraph_20_Font"><text:span text:style-name="T22">I-</text:span></text:span><text:span text:style-name="Default_20_Paragraph_20_Font"><text:span text:style-name="T18">2</text:span></text:span><text:span text:style-name="Default_20_Paragraph_20_Font"><text:span text:style-name="T22"> У</text:span></text:span><text:span text:style-name="Default_20_Paragraph_20_Font"><text:span text:style-name="T18">ж</text:span></text:span><text:span text:style-name="Default_20_Paragraph_20_Font"><text:span text:style-name="T22"> </text:span></text:span><text:span text:style-name="Default_20_Paragraph_20_Font"><text:span text:style-name="T18">1968/20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22"/></text:span></text:p>
      <text:p text:style-name="P9">Записничар <text:s text:c="80"/>Председник већа-судија</text:p>
      <text:p text:style-name="P8"><text:span text:style-name="Default_20_Paragraph_20_Font"><text:span text:style-name="T40">Небојша Симић, </text:span></text:span><text:span text:style-name="Default_20_Paragraph_20_Font"><text:span text:style-name="T10">с.р.</text:span></text:span><text:span text:style-name="Default_20_Paragraph_20_Font"><text:span text:style-name="T40"> <text:s text:c="38"/><text:tab/><text:tab/> <text:s text:c="12"/>Олга Петровић, </text:span></text:span><text:span text:style-name="Default_20_Paragraph_20_Font"><text:span text:style-name="T10">с.р.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4"/>
      <text:p text:style-name="P15"><text:span text:style-name="Default_20_Paragraph_20_Font"><text:span text:style-name="T38">И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3</text:page-number></text:span><text:span text:style-name="MT1"> </text:span><text:span text:style-name="MT2"><text:s text:c="40"/></text:span><text:span text:style-name="MT3">I-</text:span><text:span text:style-name="MT2">2</text:span><text:span text:style-name="MT3"> У</text:span><text:span text:style-name="MT2">ж</text:span><text:span text:style-name="MT3"> </text:span><text:span text:style-name="MT2">1968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8M14S</meta:editing-duration>
    <meta:editing-cycles>448</meta:editing-cycles>
    <meta:generator>OpenOffice/4.1.1$Win32 OpenOffice.org_project/411m6$Build-9775</meta:generator>
    <dc:date>2020-07-02T20:00:24.71</dc:date>
    <meta:print-date>2020-07-02T18:48:44.26</meta:print-date>
    <meta:printed-by>Ika Radusinović</meta:printed-by>
    <dc:creator>Ika Radusinović</dc:creator>
    <meta:document-statistic meta:table-count="0" meta:image-count="1" meta:object-count="0" meta:page-count="3" meta:paragraph-count="29" meta:word-count="772" meta:character-count="5124"/>
    <meta:user-defined meta:name="Info 1"/>
    <meta:user-defined meta:name="Info 2"/>
    <meta:user-defined meta:name="Info 3"/>
    <meta:user-defined meta:name="Info 4"/>
  </office:meta>
</office:document-meta>
</file>