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style>
    <style:style style:name="P6" style:family="paragraph" style:parent-style-name="Standard">
      <style:paragraph-properties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color="#000000" style:font-name="Times New Roman" fo:font-size="12pt" fo:language="zxx" fo:country="none" style:text-underline-style="none" fo:font-weight="normal" style:font-size-asian="12pt" style:font-weight-asian="normal" style:font-name-complex="Times New Roman" style:font-size-complex="12pt" style:font-weight-complex="normal"/>
    </style:style>
    <style:style style:name="P16" style:family="paragraph" style:parent-style-name="Standard">
      <style:paragraph-properties fo:line-height="100%" fo:text-align="justify" style:justify-single-word="false"/>
      <style:text-properties fo:color="#111111" fo:language="zxx" fo:country="none" fo:font-weight="normal" style:font-weight-asian="normal" style:font-size-complex="12pt" style:font-weight-complex="normal"/>
    </style:style>
    <style:style style:name="P17" style:family="paragraph" style:parent-style-name="Standard">
      <style:paragraph-properties fo:margin-top="0.102cm" fo:margin-bottom="0.102cm" fo:text-align="justify" style:justify-single-word="false"/>
    </style:style>
    <style:style style:name="P18" style:family="paragraph" style:parent-style-name="Standard">
      <style:paragraph-properties fo:margin-top="0.102cm" fo:margin-bottom="0.102cm" fo:text-align="start" style:justify-single-word="false"/>
      <style:text-properties style:font-name="Times New Roman" fo:font-size="12pt" style:font-size-asian="12pt" style:font-size-complex="12pt"/>
    </style:style>
    <style:style style:name="P19" style:family="paragraph" style:parent-style-name="Standard">
      <style:paragraph-properties fo:margin-top="0.205cm" fo:margin-bottom="0.205cm" fo:text-align="justify" style:justify-single-word="false"/>
    </style:style>
    <style:style style:name="P20" style:family="paragraph" style:parent-style-name="Standard">
      <style:paragraph-properties fo:margin-top="0.205cm" fo:margin-bottom="0.205cm" fo:line-height="100%" fo:text-align="justify" style:justify-single-word="false"/>
      <style:text-properties fo:language="zxx" fo:country="none"/>
    </style:style>
    <style:style style:name="P21" style:family="paragraph" style:parent-style-name="Standard">
      <style:paragraph-properties fo:margin-top="0.205cm" fo:margin-bottom="0.205cm" fo:text-align="center" style:justify-single-word="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style>
    <style:style style:name="P22" style:family="paragraph" style:parent-style-name="Standard">
      <style:paragraph-properties fo:margin-top="0.307cm" fo:margin-bottom="0.307cm" fo:text-align="justify" style:justify-single-word="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style>
    <style:style style:name="P23"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top="0cm" fo:margin-bottom="0cm" fo:text-align="center" style:justify-single-word="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style>
    <style:style style:name="P25" style:family="paragraph" style:parent-style-name="Standard">
      <style:paragraph-properties fo:margin-top="0cm" fo:margin-bottom="0cm" fo:text-align="justify" style:justify-single-word="false"/>
      <style:text-properties fo:color="#000000" style:font-name="Times New Roman" fo:font-size="12pt" fo:language="zxx" fo:country="none" style:text-underline-style="none" fo:font-weight="normal" style:font-size-asian="12pt" style:font-weight-asian="normal" style:font-name-complex="Times New Roman" style:font-size-complex="12pt" style:font-weight-complex="normal"/>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style>
    <style:style style:name="P28" style:family="paragraph" style:parent-style-name="Standard" style:master-page-name="First_20_Page">
      <style:paragraph-properties fo:text-align="justify"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104%"/>
    </style:style>
    <style:style style:name="T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style:text-underline-style="none" fo:font-weight="normal" style:font-size-asian="12pt" style:language-asian="hr" style:country-asian="HR" style:font-weight-asian="normal" style:font-size-complex="12pt" style:font-weight-complex="normal"/>
    </style:style>
    <style:style style:name="T7" style:family="text">
      <style:text-properties style:font-name="Times New Roman" fo:font-size="12pt" fo:language="zxx" fo:country="none" style:text-underline-style="none" fo:font-weight="normal" style:font-size-asian="12pt" style:language-asian="hr" style:country-asian="HR" style:font-weight-asian="normal" style:font-name-complex="Times New Roman" style:font-size-complex="12pt" style:font-weight-complex="normal"/>
    </style:style>
    <style:style style:name="T8" style:family="text">
      <style:text-properties style:font-name="Times New Roman" fo:font-size="12pt" fo:language="zxx" fo:country="none" style:text-underline-style="none" fo:font-weight="normal" style:font-size-asian="12pt" style:language-asian="sr" style:country-asian="YU" style:font-weight-asian="normal" style:font-size-complex="12pt" style:font-weight-complex="normal"/>
    </style:style>
    <style:style style:name="T9" style:family="text">
      <style:text-properties style:font-name="Times New Roman" fo:font-size="12pt" fo:language="zxx" fo:country="none" style:text-underline-style="none" fo:font-weight="normal" style:font-size-asian="12pt" style:font-weight-asian="normal" style:font-name-complex="Times New Roman" style:font-size-complex="12pt" style:font-weight-complex="normal"/>
    </style:style>
    <style:style style:name="T10" style:family="text">
      <style:text-properties style:font-name="Times New Roman" fo:font-size="12pt" fo:language="zxx" fo:country="none" style:text-underline-style="none" fo:font-weight="normal" style:font-name-asian="Times New Roman" style:font-size-asian="12pt" style:language-asian="hr" style:country-asian="HR" style:font-weight-asian="normal" style:font-name-complex="Times New Roman" style:font-size-complex="12pt" style:font-weight-complex="normal" style:text-scale="104%"/>
    </style:style>
    <style:style style:name="T11" style:family="text">
      <style:text-properties style:font-name="Times New Roman" fo:font-size="12pt" fo:language="zxx" fo:country="none" style:font-size-asian="12pt" style:font-size-complex="12pt"/>
    </style:style>
    <style:style style:name="T12" style:family="text">
      <style:text-properties style:font-name="Times New Roman" fo:font-size="12pt" fo:language="hr" fo:country="HR" style:text-underline-style="none" fo:font-weight="normal" style:font-size-asian="12pt" style:language-asian="hr" style:country-asian="HR" style:font-weight-asian="normal" style:font-size-complex="12pt" style:font-weight-complex="normal"/>
    </style:style>
    <style:style style:name="T13" style:family="text">
      <style:text-properties style:font-name="Times New Roman" fo:font-size="12pt" fo:language="sh" fo:country="YU" fo:font-weight="bold" style:font-size-asian="12pt" style:font-weight-asian="bold" style:font-size-complex="12pt" style:font-weight-complex="bold"/>
    </style:style>
    <style:style style:name="T14" style:family="text">
      <style:text-properties style:font-name="Times New Roman" fo:font-size="12pt" fo:language="sr" fo:country="YU" style:text-underline-style="none" fo:font-weight="normal" style:font-size-asian="12pt" style:font-weight-asian="normal" style:font-name-complex="Times New Roman" style:font-size-complex="12pt" style:font-weight-complex="normal"/>
    </style:style>
    <style:style style:name="T15" style:family="text">
      <style:text-properties style:font-name="Times New Roman" fo:font-size="12pt" fo:language="sr" fo:country="YU" style:text-underline-style="none" fo:font-weight="normal" style:font-size-asian="12pt" style:language-asian="hr" style:country-asian="HR" style:font-weight-asian="normal" style:font-size-complex="12pt" style:font-weight-complex="normal"/>
    </style:style>
    <style:style style:name="T16" style:family="text">
      <style:text-properties style:font-name="Times New Roman" fo:font-size="12pt" fo:language="sr" fo:country="YU" style:font-size-asian="12pt" style:font-size-complex="12pt"/>
    </style:style>
    <style:style style:name="T17" style:family="text">
      <style:text-properties style:font-name="Times New Roman" fo:font-size="12pt" style:text-underline-style="none" fo:font-weight="normal" style:font-size-asian="12pt" style:language-asian="hr" style:country-asian="HR" style:font-weight-asian="normal" style:font-size-complex="12pt" style:font-weight-complex="normal"/>
    </style:style>
    <style:style style:name="T18" style:family="text">
      <style:text-properties style:font-name="Times New Roman" fo:font-size="12pt" fo:language="none" fo:country="none" fo:font-weight="normal" style:font-size-asian="12pt" style:font-weight-asian="normal" style:font-size-complex="12pt" style:font-weight-complex="normal"/>
    </style:style>
    <style:style style:name="T19" style:family="text">
      <style:text-properties style:font-name="Times New Roman" fo:font-size="12pt" fo:language="none" fo:country="none" style:text-underline-style="none" fo:font-weight="normal" style:font-size-asian="12pt" style:language-asian="sr" style:country-asian="YU" style:font-weight-asian="normal" style:font-size-complex="12pt" style:font-weight-complex="normal"/>
    </style:style>
    <style:style style:name="T20" style:family="text">
      <style:text-properties style:font-name="Times New Roman" fo:font-size="11.5pt" fo:language="zxx" fo:country="none" style:text-underline-style="none" fo:font-weight="normal" style:font-size-asian="11.5pt" style:language-asian="hr" style:country-asian="HR" style:font-weight-asian="normal" style:font-size-complex="11.5pt" style:font-weight-complex="normal"/>
    </style:style>
    <style:style style:name="T21" style:family="text">
      <style:text-properties style:font-name="Times New Roman" fo:font-size="11.5pt" fo:language="none" fo:country="none" style:text-underline-style="none" fo:font-weight="normal" style:font-size-asian="11.5pt" style:language-asian="hr" style:country-asian="HR" style:font-weight-asian="normal" style:font-size-complex="11.5pt" style:font-weight-complex="normal"/>
    </style:style>
    <style:style style:name="T22" style:family="text">
      <style:text-properties fo:language="sr" fo:country="YU"/>
    </style:style>
    <style:style style:name="T23" style:family="text">
      <style:text-properties fo:language="sr" fo:country="YU" fo:font-weight="bold" style:font-weight-asian="bold"/>
    </style:style>
    <style:style style:name="T24" style:family="text">
      <style:text-properties fo:language="sh" fo:country="YU"/>
    </style:style>
    <style:style style:name="T25" style:family="text">
      <style:text-properties fo:language="zxx" fo:country="none"/>
    </style:style>
    <style:style style:name="T26" style:family="text">
      <style:text-properties fo:language="zxx" fo:country="none" fo:font-weight="bold" style:font-weight-asian="bold" style:font-weight-complex="bold"/>
    </style:style>
    <style:style style:name="T27" style:family="text">
      <style:text-properties fo:language="zxx" fo:country="none" fo:font-weight="normal" style:font-weight-asian="normal" style:font-weight-complex="normal"/>
    </style:style>
    <style:style style:name="T28" style:family="text">
      <style:text-properties fo:language="zxx" fo:country="none" fo:font-weight="normal" style:font-weight-asian="normal" style:font-size-complex="12pt" style:font-weight-complex="normal"/>
    </style:style>
    <style:style style:name="T29" style:family="text">
      <style:text-properties fo:font-weight="normal" style:font-weight-asian="normal" style:font-size-complex="12pt" style:font-weight-complex="normal"/>
    </style:style>
    <style:style style:name="T30" style:family="text">
      <style:text-properties fo:font-weight="normal" style:font-weight-asian="normal" style:font-weight-complex="normal"/>
    </style:style>
    <style:style style:name="T31" style:family="text">
      <style:text-properties fo:font-size="12pt" fo:language="zxx" fo:country="none" style:text-underline-style="none" fo:font-weight="normal" style:font-size-asian="12pt" style:language-asian="sr" style:country-asian="YU"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4"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7" style:family="text">
      <style:text-properties fo:font-variant="normal" fo:text-transform="none" fo:color="#ff3333"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color="#000000"/>
    </style:style>
    <style:style style:name="T39"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40"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4%"/>
    </style:style>
    <style:style style:name="T41" style:family="text">
      <style:text-properties fo:color="#000000" style:font-name="Times New Roman" fo:font-size="12pt" fo:language="zxx" fo:country="none" fo:font-style="normal" style:text-underline-style="none" fo:font-weight="normal" style:font-size-asian="12pt" style:language-asian="hr" style:country-asian="HR" style:font-style-asian="normal" style:font-weight-asian="normal" style:font-size-complex="12pt" style:font-style-complex="normal" style:font-weight-complex="normal" style:text-scale="104%"/>
    </style:style>
    <style:style style:name="T42" style:family="text">
      <style:text-properties fo:color="#000000" style:font-name="Times New Roman" fo:font-size="12pt" fo:language="zxx" fo:country="none" fo:font-style="normal" style:text-underline-style="none" fo:font-weight="normal" style:font-size-asian="12pt" style:language-asian="hr" style:country-asian="HR" style:font-style-asian="normal" style:font-weight-asian="normal" style:font-size-complex="12pt" style:font-style-complex="normal" style:font-weight-complex="normal" style:text-scale="105%"/>
    </style:style>
    <style:style style:name="T43" style:family="text">
      <style:text-properties fo:color="#000000" style:font-name="Times New Roman" fo:font-size="12pt" fo:language="zxx" fo:country="none" fo:font-style="normal" style:text-underline-style="none" fo:font-weight="normal" style:font-size-asian="12pt" style:language-asian="sr" style:country-asian="YU" style:font-style-asian="normal" style:font-weight-asian="normal" style:font-size-complex="12pt" style:font-style-complex="normal" style:font-weight-complex="normal" style:text-scale="104%"/>
    </style:style>
    <style:style style:name="T44" style:family="text">
      <style:text-properties fo:color="#000000" style:font-name="Times New Roman" fo:font-size="12pt" fo:language="zxx" fo:country="none" style:text-underline-style="none" fo:font-weight="normal" style:font-size-asian="12pt" style:language-asian="hr" style:country-asian="HR" style:font-weight-asian="normal" style:font-size-complex="12pt" style:font-weight-complex="normal"/>
    </style:style>
    <style:style style:name="T45" style:family="text">
      <style:text-properties fo:color="#000000" style:font-name="Times New Roman" fo:font-size="12pt" fo:language="zxx" fo:country="none" style:text-underline-style="none" fo:font-weight="normal" style:font-size-asian="12pt" style:language-asian="hr" style:country-asian="HR" style:font-weight-asian="normal" style:font-size-complex="12pt" style:font-weight-complex="normal" style:text-scale="105%"/>
    </style:style>
    <style:style style:name="T46" style:family="text">
      <style:text-properties fo:color="#000000" style:font-name="Times New Roman" fo:font-size="12pt" fo:language="zxx" fo:country="none" style:text-underline-style="none" fo:font-weight="normal" style:font-size-asian="12pt" style:language-asian="hr" style:country-asian="HR" style:font-weight-asian="normal" style:font-name-complex="Times New Roman" style:font-size-complex="12pt" style:font-weight-complex="normal"/>
    </style:style>
    <style:style style:name="T47" style:family="text">
      <style:text-properties fo:color="#000000" style:font-name="Times New Roman" fo:font-size="12pt" fo:language="zxx" fo:country="none" style:text-underline-style="none" fo:font-weight="normal" style:font-size-asian="12pt" style:font-weight-asian="normal" style:font-name-complex="Times New Roman" style:font-size-complex="12pt" style:font-weight-complex="normal"/>
    </style:style>
    <style:style style:name="T48" style:family="text">
      <style:text-properties fo:color="#000000" style:font-name="Times New Roman" fo:font-size="12pt" fo:language="zxx" fo:country="none" style:text-underline-style="none" fo:font-weight="normal" style:font-size-asian="12pt" style:language-asian="sr" style:country-asian="YU" style:font-weight-asian="normal" style:font-size-complex="12pt" style:font-weight-complex="normal"/>
    </style:style>
    <style:style style:name="T49" style:family="text">
      <style:text-properties fo:color="#000000" style:font-name="Times New Roman" fo:font-size="12pt" fo:language="zxx" fo:country="none" style:text-underline-style="none" fo:font-weight="normal" style:font-size-asian="12pt" style:language-asian="sr" style:country-asian="YU" style:font-weight-asian="normal" style:font-size-complex="12pt" style:font-weight-complex="normal" style:text-scale="105%"/>
    </style:style>
    <style:style style:name="T50" style:family="text">
      <style:text-properties fo:color="#000000" style:font-name="Times New Roman" fo:font-size="12pt" fo:language="zxx" fo:country="none" style:text-underline-style="none" fo:font-weight="normal"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style:text-underline-style="none" fo:font-weight="normal" style:font-size-asian="12pt" style:language-asian="sr" style:country-asian="YU" style:font-weight-asian="normal" style:font-name-complex="Times New Roman" style:font-size-complex="12pt" style:font-weight-complex="normal"/>
    </style:style>
    <style:style style:name="T52" style:family="text">
      <style:text-properties fo:color="#000000" style:font-name="Times New Roman" fo:font-size="12pt" fo:language="zxx" fo:country="none" style:text-underline-style="none" fo:font-weight="normal" style:font-name-asian="Times New Roman" style:font-size-asian="12pt" style:language-asian="hr" style:country-asian="HR" style:font-weight-asian="normal" style:font-name-complex="Times New Roman" style:font-size-complex="12pt" style:font-weight-complex="normal" style:text-scale="104%"/>
    </style:style>
    <style:style style:name="T53" style:family="text">
      <style:text-properties fo:color="#000000" style:font-name="Times New Roman" fo:font-size="12pt" fo:language="zxx" fo:country="none" fo:font-weight="bold" style:font-size-asian="12pt" style:font-weight-asian="bold" style:font-size-complex="12pt" style:font-weight-complex="bold"/>
    </style:style>
    <style:style style:name="T54"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55" style:family="text">
      <style:text-properties fo:color="#000000"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fo:color="#000000" style:font-name="Times New Roman" fo:font-size="12pt" fo:language="sr" fo:country="YU" style:text-underline-style="none" fo:font-weight="normal" style:font-size-asian="12pt" style:language-asian="sr" style:country-asian="YU" style:font-weight-asian="normal" style:font-size-complex="12pt" style:font-weight-complex="normal"/>
    </style:style>
    <style:style style:name="T57" style:family="text">
      <style:text-properties fo:color="#000000" style:font-name="Times New Roman" fo:font-size="12pt" fo:language="sr" fo:country="YU" style:text-underline-style="none" fo:font-weight="normal" style:font-size-asian="12pt" style:language-asian="sr" style:country-asian="YU" style:font-weight-asian="normal" style:font-size-complex="12pt" style:font-weight-complex="normal" style:text-scale="105%"/>
    </style:style>
    <style:style style:name="T58" style:family="text">
      <style:text-properties fo:color="#000000" style:font-name="Times New Roman" fo:font-size="12pt" fo:language="sr" fo:country="YU" style:text-underline-style="none" fo:font-weight="normal" style:font-size-asian="12pt" style:language-asian="hr" style:country-asian="HR" style:font-weight-asian="normal" style:font-size-complex="12pt" style:font-weight-complex="normal" style:text-scale="105%"/>
    </style:style>
    <style:style style:name="T59" style:family="text">
      <style:text-properties fo:color="#000000" style:font-name="Times New Roman" fo:font-size="12pt" fo:language="sr" fo:country="YU" style:text-underline-style="none" fo:font-weight="normal" style:font-size-asian="12pt" style:font-weight-asian="normal" style:font-name-complex="Times New Roman" style:font-size-complex="12pt" style:font-weight-complex="normal"/>
    </style:style>
    <style:style style:name="T60" style:family="text">
      <style:text-properties fo:color="#000000" style:font-name="Times New Roman" fo:font-size="12pt" style:text-underline-style="none" fo:font-weight="normal" style:font-size-asian="12pt" style:font-weight-asian="normal" style:font-size-complex="12pt" style:font-weight-complex="normal" style:text-scale="104%"/>
    </style:style>
    <style:style style:name="T61" style:family="text">
      <style:text-properties fo:color="#000000" style:font-name="Times New Roman" fo:font-size="12pt" style:text-underline-style="none" fo:font-weight="normal" style:font-size-asian="12pt" style:font-weight-asian="normal" style:font-size-complex="12pt" style:font-weight-complex="normal" style:text-scale="105%"/>
    </style:style>
    <style:style style:name="T62" style:family="text">
      <style:text-properties fo:color="#000000" style:font-name="Times New Roman" fo:font-size="12pt" style:text-underline-style="none" fo:font-weight="normal" style:font-size-asian="12pt" style:language-asian="sr" style:country-asian="YU" style:font-weight-asian="normal" style:font-size-complex="12pt" style:font-weight-complex="normal"/>
    </style:style>
    <style:style style:name="T63" style:family="text">
      <style:text-properties fo:color="#000000" style:font-name="Times New Roman" fo:font-size="12pt" style:text-underline-style="none" fo:font-weight="normal" style:font-size-asian="12pt" style:language-asian="sr" style:country-asian="YU" style:font-weight-asian="normal" style:font-size-complex="12pt" style:font-weight-complex="normal" style:text-scale="105%"/>
    </style:style>
    <style:style style:name="T64" style:family="text">
      <style:text-properties fo:color="#000000" style:font-name="Times New Roman" fo:font-size="12pt" style:text-underline-style="none" fo:font-weight="normal" style:font-size-asian="12pt" style:language-asian="sr" style:country-asian="YU" style:font-weight-asian="normal" style:font-name-complex="Times New Roman" style:font-size-complex="12pt" style:font-weight-complex="normal"/>
    </style:style>
    <style:style style:name="T65" style:family="text">
      <style:text-properties fo:color="#000000" style:font-name="Times New Roman" fo:font-size="12pt" style:text-underline-style="none" fo:font-weight="normal" style:font-size-asian="12pt" style:language-asian="hr" style:country-asian="HR" style:font-weight-asian="normal" style:font-size-complex="12pt" style:font-weight-complex="normal"/>
    </style:style>
    <style:style style:name="T66" style:family="text">
      <style:text-properties fo:color="#000000" style:font-name="Times New Roman" fo:font-size="12pt" style:text-underline-style="none" fo:font-weight="normal" style:font-size-asian="12pt" style:language-asian="hr" style:country-asian="HR" style:font-weight-asian="normal" style:font-size-complex="12pt" style:font-weight-complex="normal" style:text-scale="105%"/>
    </style:style>
    <style:style style:name="T67" style:family="text">
      <style:text-properties fo:color="#000000" style:font-name="Times New Roman" fo:font-size="12pt" fo:language="en" fo:country="US" style:text-underline-style="none" fo:font-weight="normal" style:font-size-asian="12pt" style:language-asian="hr" style:country-asian="HR" style:font-weight-asian="normal" style:font-size-complex="12pt" style:font-weight-complex="normal"/>
    </style:style>
    <style:style style:name="T68" style:family="text">
      <style:text-properties fo:color="#000000" style:font-name="Times New Roman" fo:font-size="12pt" fo:language="en" fo:country="US" style:text-underline-style="none" fo:font-weight="normal" style:font-size-asian="12pt" style:font-weight-asian="normal" style:font-name-complex="Times New Roman" style:font-size-complex="12pt" style:font-weight-complex="normal"/>
    </style:style>
    <style:style style:name="T69" style:family="text">
      <style:text-properties fo:color="#000000" style:font-name="Times New Roman" fo:font-size="12pt" fo:letter-spacing="-0.004cm"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70" style:family="text">
      <style:text-properties fo:color="#000000" style:font-name="Times New Roman" fo:font-size="12pt" fo:language="sh" fo:country="YU" fo:font-weight="bold" style:font-size-asian="12pt" style:font-weight-asian="bold" style:font-size-complex="12pt" style:font-weight-complex="bold"/>
    </style:style>
    <style:style style:name="T71" style:family="text">
      <style:text-properties fo:color="#000000" style:font-name="Times New Roman" fo:font-size="12pt" fo:language="none" fo:country="none" fo:font-style="normal" fo:font-weight="normal" style:font-size-asian="12pt" style:font-style-asian="normal" style:font-weight-asian="normal" style:font-size-complex="12pt" style:font-style-complex="normal" style:font-weight-complex="normal" style:text-scale="104%"/>
    </style:style>
    <style:style style:name="T72" style:family="text">
      <style:text-properties fo:color="#000000" style:font-name="Times New Roman" fo:font-size="12pt" fo:language="none" fo:country="none" fo:font-style="normal" style:text-underline-style="none" fo:font-weight="normal" style:font-size-asian="12pt" style:language-asian="sr" style:country-asian="YU" style:font-style-asian="normal" style:font-weight-asian="normal" style:font-size-complex="12pt" style:font-style-complex="normal" style:font-weight-complex="normal" style:text-scale="104%"/>
    </style:style>
    <style:style style:name="T73" style:family="text">
      <style:text-properties fo:color="#000000" style:font-name="Times New Roman" fo:font-size="12pt" fo:language="none" fo:country="none" fo:font-style="normal" style:text-underline-style="none" fo:font-weight="normal" style:font-size-asian="12pt" style:language-asian="hr" style:country-asian="HR" style:font-style-asian="normal" style:font-weight-asian="normal" style:font-size-complex="12pt" style:font-style-complex="normal" style:font-weight-complex="normal" style:text-scale="104%"/>
    </style:style>
    <style:style style:name="T74" style:family="text">
      <style:text-properties fo:color="#000000" style:font-name="Times New Roman" fo:font-size="12pt" fo:language="none" fo:country="none" style:text-underline-style="none" fo:font-weight="normal" style:font-size-asian="12pt" style:language-asian="hr" style:country-asian="HR" style:font-weight-asian="normal" style:font-size-complex="12pt" style:font-weight-complex="normal"/>
    </style:style>
    <style:style style:name="T75" style:family="text">
      <style:text-properties fo:color="#000000" style:font-name="Times New Roman" fo:font-size="11.5pt" fo:language="zxx" fo:country="none" fo:font-style="normal" fo:font-weight="normal" style:font-size-asian="11.5pt" style:font-style-asian="normal" style:font-weight-asian="normal" style:font-size-complex="11.5pt" style:font-style-complex="normal" style:font-weight-complex="normal" style:text-scale="104%"/>
    </style:style>
    <style:style style:name="T76" style:family="text">
      <style:text-properties fo:color="#000000" style:font-name="Times New Roman" fo:font-size="11.5pt" fo:language="zxx" fo:country="none" style:text-underline-style="none" fo:font-weight="normal" style:font-size-asian="11.5pt" style:language-asian="hr" style:country-asian="HR" style:font-weight-asian="normal" style:font-name-complex="Times New Roman" style:font-size-complex="11.5pt" style:font-weight-complex="normal"/>
    </style:style>
    <style:style style:name="T77" style:family="text">
      <style:text-properties fo:color="#000000" fo:font-size="12pt" fo:font-weight="normal" style:font-size-asian="12pt" style:font-weight-asian="normal" style:font-size-complex="12pt" style:font-weight-complex="normal"/>
    </style:style>
    <style:style style:name="T78" style:family="text">
      <style:text-properties fo:color="#000000" fo:font-size="12pt" fo:font-weight="normal" style:font-size-asian="12pt" style:font-weight-asian="normal" style:font-size-complex="12pt" style:font-weight-complex="normal" style:text-scale="99%"/>
    </style:style>
    <style:style style:name="T79" style:family="text">
      <style:text-properties fo:color="#000000" fo:font-size="12pt" fo:language="zxx" fo:country="none" fo:font-weight="normal" style:font-size-asian="12pt" style:font-weight-asian="normal" style:font-size-complex="12pt" style:font-weight-complex="normal" style:text-scale="99%"/>
    </style:style>
    <style:style style:name="T80" style:family="text">
      <style:text-properties fo:color="#000000" fo:font-size="12pt" fo:language="zxx" fo:country="none" style:text-underline-style="none" fo:font-weight="normal" style:font-size-asian="12pt" style:language-asian="sr" style:country-asian="YU" style:font-weight-asian="normal" style:font-size-complex="12pt" style:font-weight-complex="normal"/>
    </style:style>
    <style:style style:name="T81" style:family="text">
      <style:text-properties fo:color="#000000" fo:font-size="12pt" fo:language="zxx" fo:country="none" style:text-underline-style="none" fo:font-weight="normal" style:font-size-asian="12pt" style:language-asian="hr" style:country-asian="HR" style:font-weight-asian="normal" style:font-size-complex="12pt" style:font-weight-complex="normal"/>
    </style:style>
    <style:style style:name="T82" style:family="text">
      <style:text-properties fo:color="#000000" fo:font-size="12pt" fo:language="sr" fo:country="YU" style:text-underline-style="none" fo:font-weight="normal" style:font-size-asian="12pt" style:language-asian="sr" style:country-asian="YU" style:font-weight-asian="normal" style:font-size-complex="12pt" style:font-weight-complex="normal"/>
    </style:style>
    <style:style style:name="T83" style:family="text">
      <style:text-properties fo:color="#000000" fo:font-size="12pt" style:text-underline-style="none" fo:font-weight="normal" style:font-size-asian="12pt" style:language-asian="sr" style:country-asian="YU" style:font-weight-asian="normal" style:font-size-complex="12pt" style:font-weight-complex="normal"/>
    </style:style>
    <style:style style:name="T84" style:family="text">
      <style:text-properties fo:color="#000000" fo:font-weight="normal" style:font-weight-asian="normal" style:font-weight-complex="normal"/>
    </style:style>
    <style:style style:name="T85" style:family="text">
      <style:text-properties fo:color="#ff3333" style:font-name="Times New Roman" fo:font-size="12pt" fo:language="zxx" fo:country="none" style:text-underline-style="none" fo:font-weight="normal" style:font-size-asian="12pt" style:language-asian="hr" style:country-asian="HR" style:font-weight-asian="normal" style:font-size-complex="12pt" style:font-weight-complex="normal"/>
    </style:style>
    <style:style style:name="T86" style:family="text">
      <style:text-properties fo:language="ru" fo:country="RU" fo:font-weight="bold" style:font-weight-asian="bold" style:font-weight-complex="bold"/>
    </style:style>
    <style:style style:name="T87" style:family="text">
      <style:text-properties fo:language="ru" fo:country="RU" fo:font-weight="normal" style:font-weight-asian="normal" style:font-weight-complex="normal"/>
    </style:style>
    <style:style style:name="T88"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25">УПРАВНИ</text:span><text:span text:style-name="T22"> СУД </text:span></text:p>
      <text:p text:style-name="P7"><text:span text:style-name="Default_20_Paragraph_20_Font"><text:span text:style-name="T4">II-6</text:span></text:span><text:span text:style-name="Default_20_Paragraph_20_Font"><text:span text:style-name="T4"> Уж. </text:span></text:span><text:span text:style-name="Default_20_Paragraph_20_Font"><text:span text:style-name="T4">1977</text:span></text:span><text:span text:style-name="Default_20_Paragraph_20_Font"><text:span text:style-name="T4">/20</text:span></text:span></text:p>
      <text:p text:style-name="P14"><text:span text:style-name="T88">02.07.2020</text:span><text:span text:style-name="T25">.</text:span><text:span text:style-name="T24"> године</text:span></text:p>
      <text:p text:style-name="P14">Б Е О Г Р А Д</text:p>
      <text:p text:style-name="P3"/>
      <text:p text:style-name="P23"><text:tab/><text:tab/><text:tab/><text:tab/><text:tab/>У ИМЕ НАРОДА</text:p>
      <text:p text:style-name="P3"/>
      <text:p text:style-name="P3"/>
      <text:p text:style-name="P17"><text:span text:style-name="T11"><text:tab/><text:tab/></text:span><text:span text:style-name="T16">Управни суд, у већу састављеном од судија: </text:span><text:span text:style-name="T11">Бисерке Савић, председника већа, Јасмине Крстић и Сандре Пауновић</text:span><text:span text:style-name="T16">, чланова већа, са судским саветником </text:span><text:span text:style-name="T11">Милошем Бакалићем, као</text:span><text:span text:style-name="T16"> записничарем, </text:span><text:span text:style-name="T3">одлучујући о жалби </text:span><text:span text:style-name="T71">А.А.</text:span><text:span text:style-name="T39"> из ..., ..., кандидата за одборника у </text:span><text:span text:style-name="Font_20_Style72"><text:span text:style-name="T42">Скупштини Града Лесковца,</text:span></text:span><text:span text:style-name="T39"> на </text:span><text:span text:style-name="Font_20_Style72"><text:span text:style-name="T42">Изборној листи НАРОДНИ БЛОК, </text:span></text:span><text:span text:style-name="T40">пр</text:span><text:span text:style-name="T39">отив решења Градске изборне комисије Града Лесковца, </text:span><text:span text:style-name="T75">број </text:span><text:span text:style-name="T39">013-69/2020-I</text:span><text:span text:style-name="T75"> од 25.06.2020. године</text:span><text:span text:style-name="T9">, </text:span><text:span text:style-name="T14">у </text:span><text:span text:style-name="T9">правној ствари </text:span><text:span text:style-name="T47">заштите изборног права,</text:span><text:span text:style-name="T59"> у нејавној се</text:span><text:span text:style-name="T47">дници већа одржаној дана </text:span><text:span text:style-name="T68">02.07.2020</text:span><text:span text:style-name="T59">. г</text:span><text:span text:style-name="T47">одине </text:span><text:span text:style-name="T59">у </text:span><text:span text:style-name="T47">12,15</text:span><text:span text:style-name="T59"> часова, </text:span><text:span text:style-name="T47">донео је</text:span></text:p>
      <text:p text:style-name="P25"/>
      <text:p text:style-name="P15"/>
      <text:p text:style-name="P21">П Р Е С У Д У </text:p>
      <text:p text:style-name="P24"/>
      <text:p text:style-name="P6"/>
      <text:p text:style-name="P18"><text:span text:style-name="T27"><text:tab/><text:tab/>Жалба</text:span><text:span text:style-name="T23"> </text:span><text:span text:style-name="T26">СЕ</text:span><text:span text:style-name="T27"> </text:span><text:span text:style-name="T26">ОДБИЈА.</text:span></text:p>
      <text:p text:style-name="P2"/>
      <text:p text:style-name="P2"/>
      <text:p text:style-name="P22"><text:tab/><text:tab/><text:tab/><text:tab/><text:tab/>О б р а з л о ж е њ е</text:p>
      <text:p text:style-name="P5"/>
      <text:p text:style-name="P2"/>
      <text:p text:style-name="P19"><text:span text:style-name="Font_20_Style72"><text:span text:style-name="T12"><text:tab/><text:tab/>Решењем </text:span></text:span><text:span text:style-name="Font_20_Style72"><text:span text:style-name="T41">Градске изборне комисије Града Лесковца, број 013-69/2020-I од 25.06.2020. године</text:span></text:span><text:span text:style-name="Font_20_Style72"><text:span text:style-name="T12">, одбачен је, као неблаговремен, приговор </text:span></text:span><text:span text:style-name="Font_20_Style72"><text:span text:style-name="T6">због неправилности у поступку спровођења, утврђивања и објављивања резултата избора за избор одборника Скупштине Града Лесковца, који су одржани 21. јуна 2020. године, на бирачким местима </text:span></text:span><text:span text:style-name="Font_20_Style72"><text:span text:style-name="T44">12, 46, 60, 81, 94, 95, 96, 97, 98, 137 и 181, који је Градској изборној комисији поднео </text:span></text:span><text:span text:style-name="Font_20_Style72"><text:span text:style-name="T74">А.А.</text:span></text:span><text:span text:style-name="Font_20_Style72"><text:span text:style-name="T44">, кандидат за одборника на изборној листи Народни блок.</text:span></text:span></text:p>
      <text:p text:style-name="P7"><text:span text:style-name="Font_20_Style72"><text:span text:style-name="T44"/></text:span></text:p>
      <text:p text:style-name="P19"><text:span text:style-name="Font_20_Style52"><text:span text:style-name="T8"><text:tab/><text:tab/>У жалби, предатој пошти препорученом пошиљком дана 26.06.2020. године у 14,00 часова, а која је у Управном суду примљена дана 30.06.2020. године у 08,32 часова, подносилац жалбе </text:span></text:span><text:span text:style-name="Font_20_Style52"><text:span text:style-name="T72">А.А.</text:span></text:span><text:span text:style-name="Font_20_Style52"><text:span text:style-name="T43"> из ..., навео </text:span></text:span><text:span text:style-name="Font_20_Style52"><text:span text:style-name="T8">је да оспорава ожалбено решење због тога што му је Градска изборна комисија дала на увид изборне резултате тек 25.06.2020. </text:span></text:span><text:soft-page-break/><text:span text:style-name="Font_20_Style52"><text:span text:style-name="T8">године и да је тек тада био у могућности да установи могуће неправилности у раду на бирачким местима. Навео је да је, након увида у изборне резултате, увидео неслагања у броју гласова о којима је обавештен од стране својих контролора након гласања и прелиминарних резултата Градске изборне комисије, те да је одмах реаговао улагањем приговора. Имајући у виду да је о наведеном приложио релевантне доказе Градској изборној комисији, као и чињеницу да још увек нису објављени коначни резултати, моли другостепени орган да сагледа чињенично стање које је Коалицији НАРОДНИ БЛОК нанело штету у виду губитка гласова потребних за цензус и преиначи одлуку Градске изборне комисије. Подносилац жалбе, уз означено име и презиме, није назначио својство у коме подноси жалбу, нити је жалбу потписао. </text:span></text:span></text:p>
      <text:p text:style-name="P7"><text:span text:style-name="Font_20_Style72"><text:span text:style-name="T6"/></text:span></text:p>
      <text:p text:style-name="P19"><text:span text:style-name="Font_20_Style72"><text:span text:style-name="T6"><text:s text:c="9"/><text:tab/><text:tab/> Решењем Управног суда, </text:span></text:span><text:span text:style-name="Default_20_Paragraph_20_Font"><text:span text:style-name="T10">II-6 Уж 1977/20</text:span></text:span><text:span text:style-name="Font_20_Style72"><text:span text:style-name="T6"> од 30.06.2020. године, подносиоцу жалбе је наложено да одмах, а најкасније у року од 3 </text:span></text:span><text:span text:style-name="Font_20_Style72"><text:span text:style-name="T6">сата</text:span></text:span><text:span text:style-name="Font_20_Style72"><text:span text:style-name="T6"> од пријема решења, у смислу члана 22. Закона о управним споровима, отклони недостатке поднете жалбе, на </text:span></text:span><text:span text:style-name="Font_20_Style72"><text:span text:style-name="T6">тај </text:span></text:span><text:span text:style-name="Font_20_Style72"><text:span text:style-name="T6">начин што ће се прецизно изјаснити у ком својству подноси жалбу и </text:span></text:span><text:span text:style-name="Font_20_Style72"><text:span text:style-name="T6">што ће исту потписати</text:span></text:span><text:span text:style-name="Font_20_Style72"><text:span text:style-name="T6">, с обзиром на чињеницу да је у достављеној жалби себе означио као подносиоца жалбе само по имену и презимену, а уз то исту није потписао. Истовремено је упозорен да ће, у случају непоступања по </text:span></text:span><text:span text:style-name="Font_20_Style72"><text:span text:style-name="T6">наведеном </text:span></text:span><text:span text:style-name="Font_20_Style72"><text:span text:style-name="T6">решењу овог суда у остављеном року, жалба бити одбачена.</text:span></text:span></text:p>
      <text:p text:style-name="P7"><text:span text:style-name="Font_20_Style72"><text:span text:style-name="T6"/></text:span></text:p>
      <text:p text:style-name="P19"><text:span text:style-name="Font_20_Style72"><text:span text:style-name="T6"><text:tab/><text:tab/></text:span></text:span><text:span text:style-name="Font_20_Style72"><text:span text:style-name="T44">Поступајући по наведеном налогу, подносилац жалбе је Управном суду, препорученом пошиљком поднетом преко поште 30.06.2020. године у 15,00 часова, која је у Управном суду примљена</text:span></text:span><text:span text:style-name="Font_20_Style72"><text:span text:style-name="T85"> </text:span></text:span><text:span text:style-name="Font_20_Style72"><text:span text:style-name="T44">дана 02.07.2020. године у 10,23 часова, доставио поднесак којим је уредио поднету жалбу тако што је исту потписао и тако што је себе легитимисао као кандидата за одборника и носиоца Изборне листе НАРОДНИ БЛОК .</text:span></text:span></text:p>
      <text:p text:style-name="P7"><text:span text:style-name="Font_20_Style72"><text:span text:style-name="T85"/></text:span></text:p>
      <text:p text:style-name="P19"><text:span text:style-name="Font_20_Style72"><text:span text:style-name="T6"><text:s text:c="10"/><text:tab/><text:tab/>Градска изборна комисија Града Лесковца је у одговору на жалбу, који је са списима предмета, </text:span></text:span><text:span text:style-name="Font_20_Style72"><text:span text:style-name="T44">непосредно,</text:span></text:span><text:span text:style-name="Font_20_Style72"><text:span text:style-name="T6"> достављен Управном суду дана </text:span></text:span><text:span text:style-name="Font_20_Style72"><text:span text:style-name="T67">30.06.2020</text:span></text:span><text:span text:style-name="Font_20_Style72"><text:span text:style-name="T44">.године у </text:span></text:span><text:span text:style-name="Font_20_Style72"><text:span text:style-name="T67">22,40</text:span></text:span><text:span text:style-name="Font_20_Style72"><text:span text:style-name="T6"> часова, навела да је жалба неоснована, а њени наводи нетачни, те да је ожалбеним решењем правилно одбачен, као неблаговремен, приговор жалиоца, будући да је на 105. седници Комисије, којој је присуствовао и жалилац, дана 22.06.2020. године у 16,13 часова донета одлука о утврђивању и објављивању резултата избора за одборнике Скупштине Града Лесковца, а да је приговор против те одлуке жалилац поднео 24.06.2020. године, по протеку рока прописаног одредбом члана 52. став 2. Закона о локалним изборима, који је, у конкретном случају, истекао 23.06.2020. године у 16,13 часова. Предложила је да </text:span></text:span><text:span text:style-name="Font_20_Style72"><text:span text:style-name="T6">С</text:span></text:span><text:span text:style-name="Font_20_Style72"><text:span text:style-name="T6">уд одбије жалбу, као неосновану.</text:span></text:span></text:p>
      <text:p text:style-name="P7"><text:span text:style-name="Font_20_Style72"><text:span text:style-name="T6"/></text:span></text:p>
      <text:p text:style-name="P19"><text:span text:style-name="Font_20_Style72"><text:span text:style-name="T6"><text:tab/><text:tab/></text:span></text:span><text:span text:style-name="Font_20_Style72"><text:span text:style-name="T15">Одлучујући</text:span></text:span><text:span text:style-name="Font_20_Style72"><text:span text:style-name="T6"> о поднетој жалби, која је благовремена, допуштена и изјављена од овлашћеног лица, на основу одредбе члана </text:span></text:span><text:span text:style-name="Font_20_Style72"><text:span text:style-name="T15">41</text:span></text:span><text:span text:style-name="Font_20_Style72"><text:span text:style-name="T6">. </text:span></text:span><text:span text:style-name="Font_20_Style72"><text:span text:style-name="T15">став</text:span></text:span><text:span text:style-name="Font_20_Style72"><text:span text:style-name="T6"> 1. Закона о </text:span></text:span><text:span text:style-name="Font_20_Style72"><text:span text:style-name="T15">управним споровима</text:span></text:span><text:span text:style-name="Font_20_Style72"><text:span text:style-name="T6"> (“Службени гласник РС”, бр</text:span></text:span><text:span text:style-name="Font_20_Style72"><text:span text:style-name="T6">ој</text:span></text:span><text:span text:style-name="Font_20_Style72"><text:span text:style-name="T6"> </text:span></text:span><text:span text:style-name="Font_20_Style72"><text:span text:style-name="T15">111/09</text:span></text:span><text:span text:style-name="Font_20_Style72"><text:span text:style-name="T6">), </text:span></text:span><text:span text:style-name="Font_20_Style72"><text:span text:style-name="T15">која се сходно </text:span></text:span><text:span text:style-name="Font_20_Style72"><text:span text:style-name="T15">примењује на основу одредбе члана 54. став 3. Закона о локалним изборима („Службени гласник РС“, бр. 129/07...</text:span></text:span><text:span text:style-name="Font_20_Style72"><text:span text:style-name="T6">68</text:span></text:span><text:span text:style-name="Font_20_Style72"><text:span text:style-name="T15">/20), </text:span></text:span><text:span text:style-name="Font_20_Style72"><text:span text:style-name="T6">оценом ожалбеног решења, навода </text:span></text:span><text:soft-page-break/><text:span text:style-name="Font_20_Style72"><text:span text:style-name="T6">жалбе, одговора на жалбу, као и свих списа ове изборне ствари, Управни суд је нашао да жалба није основана. </text:span></text:span></text:p>
      <text:p text:style-name="P7"><text:span text:style-name="Font_20_Style72"><text:span text:style-name="T6"/></text:span></text:p>
      <text:p text:style-name="P19"><text:span text:style-name="Font_20_Style72"><text:span text:style-name="T6"><text:tab/><text:tab/></text:span></text:span><text:span text:style-name="Font_20_Style72"><text:span text:style-name="T20">Из списа ове изборне ствари, као и разлога образложења ожалбеног решења, произлази да је </text:span></text:span><text:span text:style-name="Font_20_Style72"><text:span text:style-name="T73">А.А.</text:span></text:span><text:span text:style-name="Font_20_Style72"><text:span text:style-name="T41"> из ...</text:span></text:span><text:span text:style-name="Font_20_Style72"><text:span text:style-name="T7"> непосредно </text:span></text:span><text:span text:style-name="Font_20_Style72"><text:span text:style-name="T20">поднео приговор </text:span></text:span><text:span text:style-name="Font_20_Style72"><text:span text:style-name="T7">Градској изборној комисији Града Лесковца</text:span></text:span><text:span text:style-name="Font_20_Style72"><text:span text:style-name="T46"> 24.06.2020. године у 14,25 часова, који је заведен под бројем 013-67/2020-</text:span></text:span><text:span text:style-name="Default_20_Paragraph_20_Font"><text:span text:style-name="T52">I</text:span></text:span><text:span text:style-name="Font_20_Style72"><text:span text:style-name="T46">.</text:span></text:span><text:span text:style-name="Font_20_Style72"><text:span text:style-name="T76"> </text:span></text:span><text:span text:style-name="Font_20_Style72"><text:span text:style-name="T20">У приговору је навео да приговор подноси због покушаја изборне крађе (или грубе грешке у раду) на локалним изборима одржаним 21.06.2020. године у граду Лесковцу, у нади да ће се Градска изборна комисија потрудити да реши ову ситуацију, да ће прихватити приговор и исправити неправду која је нанета Коалицији НАРОДНИ БЛОК. Такође, навео је да су, на бирачким местима </text:span></text:span><text:span text:style-name="Font_20_Style72"><text:span text:style-name="T44">12, 46, 60, 81, 94, 95, 96, 97, 98, 137 и 181 <text:s/>њихови контролори, непосредно после избора, пријавили већи број гласова од броја који је касније представљен јавности као званичан, прелиминаран резултат, због чега сумња да је до оваквих појава у много већем броју долазило на више од 100 других бирачких јединица, на којима нису имали контролоре. Сматра да у утврђеним и објављеним резултатима недостају гласови који су Коалицији НАРОДНИ БЛОК потребни за цензус, а да је за безбедност гласова одговорна Градска изборна комисија, која није предузела све мере потребне да до тога не дође. Одлучујући о поднетом приговору, Градска изборна комисија Града Лесковца је донела ожалбено решење, у чијем образложењу је навела да су избори за одборнике Скупштине града Лесковца одржани 21. јуна 2020. године од 07 до 20 часова, да је приговор поднет због неправилности у поступку спровођења, утврђивања и објављивања резултата избора за одборнике Скупштине града Лесковца, на бирачким местима 12, 46, 60, 81, 94, 95, 96, 97, 98, 137 и 181, који су одржани 21. јуна 2020. године и да је у</text:span></text:span><text:span text:style-name="Font_20_Style72"><text:span text:style-name="T81">видом у комплетан изборни материјал </text:span></text:span><text:span text:style-name="Font_20_Style72"><text:span text:style-name="T44">са бирачких места, наведених у приговору, утврдила да у записницима о раду бирачких одбора није било примедби, да су записници уредно потписани од стране чланова бирачких одбора и да није било неправилности у спровођењу, утврђивању и објављивању резултата избора за одборнике Скупштине Града Лесковца на овим бирачким местима. Такође, у образложењу ожалбеног решења је цитирана одредба члана </text:span></text:span><text:span text:style-name="Font_20_Style72"><text:span text:style-name="T56">52. став 2. Закона о локалним изборима, </text:span></text:span><text:span text:style-name="Font_20_Style72"><text:span text:style-name="T48">а к</text:span></text:span><text:span text:style-name="Font_20_Style72"><text:span text:style-name="T44">ако је приговор изјављен </text:span></text:span><text:span text:style-name="Font_20_Style64"><text:span text:style-name="T82">дана </text:span></text:span><text:span text:style-name="Font_20_Style64"><text:span text:style-name="T80">24</text:span></text:span><text:span text:style-name="Font_20_Style64"><text:span text:style-name="T82">.06.2020. године у </text:span></text:span><text:span text:style-name="Font_20_Style64"><text:span text:style-name="T51">14,25 </text:span></text:span><text:span text:style-name="Font_20_Style64"><text:span text:style-name="T82">часова, </text:span></text:span><text:span text:style-name="Font_20_Style72"><text:span text:style-name="T44">Градска изборна комисија Града Лесковца је закључила да је изјављен по протеку рока прописаног наведеном законском одредбом, </text:span></text:span><text:span text:style-name="Font_20_Style72"><text:span text:style-name="T8">односно по протеку рока</text:span></text:span><text:span text:style-name="Font_20_Style64"><text:span text:style-name="T31"> од 24 часа од часа када је </text:span></text:span><text:span text:style-name="Font_20_Style72"><text:span text:style-name="T6">ова Комисија на 105. седници одржаној 22.06.2020. године, у 16,13 часова, утврдила и објавила резултате избора за одборнике Скупштине Града Лесковца одржаних 21.06.2020. године. </text:span></text:span></text:p>
      <text:p text:style-name="P7"><text:span text:style-name="Font_20_Style72"><text:span text:style-name="T8"/></text:span></text:p>
      <text:p text:style-name="P20"><text:tab/><text:tab/><text:span text:style-name="Default_20_Paragraph_20_Font"><text:span text:style-name="T61">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text:span text:style-name="Default_20_Paragraph_20_Font"><text:span text:style-name="T60">а ставом 2., да се приговор подноси у року од 24 часа од дана када је донета одлука, односно извршена радња или учињен пропуст. </text:span></text:span></text:p>
      <text:p text:style-name="P20"><text:span text:style-name="Default_20_Paragraph_20_Font"><text:span text:style-name="T30"><text:tab/><text:tab/></text:span></text:span><text:span text:style-name="Default_20_Paragraph_20_Font"><text:span text:style-name="T35">Код наведеног</text:span></text:span><text:span text:style-name="Default_20_Paragraph_20_Font"><text:span text:style-name="T36"> чињеничног и правног стања ове изборне ствари, Управни </text:span></text:span><text:soft-page-break/><text:span text:style-name="Default_20_Paragraph_20_Font"><text:span text:style-name="T36">суд </text:span></text:span><text:span text:style-name="Default_20_Paragraph_20_Font"><text:span text:style-name="T33">налази да </text:span></text:span><text:span text:style-name="Default_20_Paragraph_20_Font"><text:span text:style-name="T34">је </text:span></text:span>правилно <text:span text:style-name="T25">одлучила</text:span> Градска изборна комисија Града Лесковца, када је ожалбеним решењем одбацила приговор подносиоца жалбе, као неблаговремен, али не из разлога наведених у образложењу ожалбеног решења, већ из разлога наведених у овој пресуди<text:span text:style-name="T38">, </text:span><text:span text:style-name="T84">при чему </text:span><text:span text:style-name="Default_20_Paragraph_20_Font"><text:span text:style-name="T77">разлози из образложења ожалбеног решења не доводе у питање законитост одлучивања изборне комисије по поднетом приговору.</text:span></text:span> Наиме, Управни суд налази да је правилно диспозитивом ожалбеног решења одбачен приговор <text:span text:style-name="Font_20_Style72"><text:span text:style-name="T17">због неправилности у поступку спровођења, утврђивања и објављивања резултата избора за избор одборника Скупштине Града Лесковца, који су одржани 21. јуна 2020. године, на бирачким местима </text:span></text:span><text:span text:style-name="Font_20_Style72"><text:span text:style-name="T65">12, 46, 60, 81, 94, 95, 96, 97, 98, 137 и 181, будући да из садржине приговора произлази да је њиме указивано на неправилности које се односе на број гласова које је добила Изборна листа НАРОДНИ БЛОК на тим бирачким местима. Такође, правилно је у образложењу ожалбеног решења констатовано да је приговор поднет због неправилности на бирачким местима, али је, притом, погрешно оценила да је рок за подношење овог приговора истекао 23.06.2020. године у 16,13 часова, по протеку рока од 24 часа од часа </text:span></text:span><text:span text:style-name="Font_20_Style64"><text:span text:style-name="T83">када је Комисија </text:span></text:span><text:span text:style-name="Font_20_Style72"><text:span text:style-name="T65">на 105. седници одржаној 22.06.2020. године, у 16,13 часова, утврдила и објавила </text:span></text:span><text:span text:style-name="Font_20_Style72"><text:span text:style-name="T44">укупне </text:span></text:span><text:span text:style-name="Font_20_Style72"><text:span text:style-name="T65">резултате избора, јер је благовременост поднетог приговора требало да цени у односу на </text:span></text:span><text:span text:style-name="Font_20_Style72"><text:span text:style-name="T44">дан</text:span></text:span><text:span text:style-name="Font_20_Style72"><text:span text:style-name="T65"> када су избори окончани. </text:span></text:span><text:span text:style-name="Font_20_Style72"><text:span text:style-name="T66">П</text:span></text:span><text:span text:style-name="Font_20_Style72"><text:span text:style-name="T58">рема правном ставу Управног суда, утврђено</text:span></text:span><text:span text:style-name="Font_20_Style72"><text:span text:style-name="T66">м</text:span></text:span><text:span text:style-name="Font_20_Style72"><text:span text:style-name="T58"> на 58. седници свих судија Управног суда одржаној дана 29.02.2016. године, рок од 24 часа за 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text:span></text:span><text:span text:style-name="Font_20_Style72"><text:span text:style-name="T66">па како је, </text:span></text:span><text:span text:style-name="Font_20_Style72"><text:span text:style-name="T45">у конкретном случају,</text:span></text:span><text:span text:style-name="Font_20_Style72"><text:span text:style-name="T66"> рок </text:span></text:span><text:span text:style-name="Font_20_Style72"><text:span text:style-name="T65">за подношење приговора због неправилности на бирачким местима почео да тече </text:span></text:span><text:span text:style-name="Default_20_Paragraph_20_Font"><text:span text:style-name="T62">22.06.2020. године у 00,00 часова и истекао истог дана у 24,00 часова, приговор који је поднет </text:span></text:span><text:span text:style-name="Font_20_Style64"><text:span text:style-name="T83">24</text:span></text:span><text:span text:style-name="Font_20_Style64"><text:span text:style-name="T82">.06.2020. године у </text:span></text:span><text:span text:style-name="Font_20_Style64"><text:span text:style-name="T64">14,25 </text:span></text:span><text:span text:style-name="Font_20_Style64"><text:span text:style-name="T51">часова</text:span></text:span><text:span text:style-name="Font_20_Style64"><text:span text:style-name="T64"> је неблаговремен</text:span></text:span><text:span text:style-name="Font_20_Style64"><text:span text:style-name="T51">о поднет, по протеку рока прописаног наведеном законском одредбом.</text:span></text:span></text:p>
      <text:p text:style-name="P16"/>
      <text:p text:style-name="P20"><text:tab/><text:tab/><text:span text:style-name="T78">Суд је посебно ценио навод жалбе којим </text:span><text:span text:style-name="T79">жалилац</text:span><text:span text:style-name="T78"> указује да п</text:span><text:span text:style-name="T79">ре увида у изборне резултате </text:span><text:span text:style-name="Font_20_Style52"><text:span text:style-name="T50">није био у могућности да установи могуће неправилности у раду на бирачким местима, али налази да овај навод не може довести до другачијег одлучивања, јер је </text:span></text:span><text:span text:style-name="T78">вршење увида у изборни материјал без утицаја на почетак рачунања рока за подношење приговора на донету одлуку, извршену радњу или учињени пропуст у изборном поступку, </text:span><text:span text:style-name="T79">будући да </text:span><text:span text:style-name="Font_20_Style52"><text:span text:style-name="T63">из цитиране законске одредбе члана 52. став 2. Закона о локалним изборим</text:span></text:span><text:span text:style-name="Font_20_Style52"><text:span text:style-name="T49">а</text:span></text:span><text:span text:style-name="Font_20_Style52"><text:span text:style-name="T63"> јасно произлази да је за рачунање рока од 24 часа за подношење приговора релевантан дан када је </text:span></text:span><text:span text:style-name="Font_20_Style52"><text:span text:style-name="T49">донета одлука, </text:span></text:span><text:span text:style-name="Font_20_Style52"><text:span text:style-name="T57">извршена радња</text:span></text:span><text:span text:style-name="Font_20_Style52"><text:span text:style-name="T63"> </text:span></text:span><text:span text:style-name="Font_20_Style52"><text:span text:style-name="T49">или учињен пропуст, који </text:span></text:span><text:span text:style-name="Font_20_Style52"><text:span text:style-name="T63">се приговором оспорава.</text:span></text:span></text:p>
      <text:p text:style-name="P9"/>
      <text:p text:style-name="P20"><text:tab/><text:tab/><text:span text:style-name="T29">Суд је имао у виду </text:span><text:span text:style-name="T28">и</text:span><text:span text:style-name="T29"> остале наводе истакнуте у жалби, који садрже разлоге на основу којих подносилац оспорава регуларност избора, али их посебно није ценио, нити образлагао, будући да је код оцене законитости жалбом оспореног </text:span><text:span text:style-name="T28">решења</text:span><text:span text:style-name="T29"> несумњиво утврдио неблаговременост приговора, </text:span><text:span text:style-name="T28">због чега</text:span><text:span text:style-name="T29"> нема места даљем упуштању у основаност навода истакнутих у жалби.</text:span></text:p>
      <text:p text:style-name="P10"/>
      <text:p text:style-name="P10"/>
      <text:p text:style-name="P20"><text:tab/><text:tab/><text:span text:style-name="Default_20_Paragraph_20_Font"><text:span text:style-name="T77">Са изнетих разлога, налазећи да ожалбеним решењем није повређен закон </text:span></text:span><text:soft-page-break/><text:span text:style-name="Default_20_Paragraph_20_Font"><text:span text:style-name="T77">на штету жалиоца, Управни суд је </text:span></text:span><text:span text:style-name="Font_20_Style39"><text:span text:style-name="T69">одлучио као у диспозитиву пресуде, применом одредбе члана 40. став 1. и 2. Закона о управним споровима, која се сходно примењује на основу одредбе члана 54. став 3. Закона о локалним изборима.</text:span></text:span></text:p>
      <text:p text:style-name="P7"><text:span text:style-name="Default_20_Paragraph_20_Font"><text:span text:style-name="T37"/></text:span></text:p>
      <text:p text:style-name="P4">ПРЕСУЂЕНО У УПРАВНОМ СУДУ <text:s/></text:p>
      <text:p text:style-name="P8"><text:span text:style-name="T13">дана </text:span><text:span text:style-name="T5">02.07.2020.</text:span><text:span text:style-name="T13"> године</text:span><text:span text:style-name="T70"> </text:span><text:span text:style-name="T53">у 12,</text:span><text:span text:style-name="T53">15</text:span><text:span text:style-name="T53"> часова</text:span><text:span text:style-name="T70">, </text:span><text:span text:style-name="Default_20_Paragraph_20_Font"><text:span text:style-name="T54">II-6 Уж. 1977/20</text:span></text:span></text:p>
      <text:p text:style-name="P7"><text:span text:style-name="Font_20_Style52"><text:span text:style-name="T55"><text:s/></text:span></text:span></text:p>
      <text:p text:style-name="P7"><text:span text:style-name="Font_20_Style52"><text:span text:style-name="T2"/></text:span></text:p>
      <text:p text:style-name="P12"><text:span text:style-name="T86"><text:s/></text:span><text:span text:style-name="T87"><text:s text:c="2"/>Записничар <text:tab/><text:tab/><text:tab/><text:tab/><text:tab/><text:tab/> </text:span><text:span text:style-name="T27">П</text:span><text:span text:style-name="T87">редседник већа - судија</text:span></text:p>
      <text:p text:style-name="P13"><text:span text:style-name="Default_20_Paragraph_20_Font"><text:span text:style-name="T27"><text:s/>Милош Бакалић, </text:span></text:span><text:span text:style-name="Default_20_Paragraph_20_Font"><text:span text:style-name="T27">с.р.</text:span></text:span><text:span text:style-name="Default_20_Paragraph_20_Font"><text:span text:style-name="T27"> <text:s text:c="67"/>Бисерка Савић, </text:span></text:span><text:span text:style-name="Default_20_Paragraph_20_Font"><text:span text:style-name="T27">с.р.</text:span></text:span></text:p>
      <text:p text:style-name="P11"><text:span text:style-name="Default_20_Paragraph_20_Font"><text:span text:style-name="T32"/></text:span></text:p>
      <text:p text:style-name="P11"><text:span text:style-name="Default_20_Paragraph_20_Font"><text:span text:style-name="T32"/></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32">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Style12" style:family="paragraph" style:parent-style-name="Standard" style:next-style-name="Standard">
      <style:paragraph-properties fo:line-height="0.48cm" fo:text-align="justify" style:justify-single-word="false"/>
    </style:style>
    <style:style style:name="Style11" style:family="paragraph" style:parent-style-name="Standard" style:next-style-name="Standard"/>
    <style:style style:name="Style7" style:family="paragraph" style:parent-style-name="Standard" style:next-style-name="Standard">
      <style:paragraph-properties fo:margin-left="0cm" fo:margin-right="0cm" fo:line-height="0.501cm" fo:text-align="justify" style:justify-single-word="false" fo:text-indent="1.258cm" style:auto-text-indent="false"/>
    </style:style>
    <style:style style:name="Numbering_20_Symbols" style:display-name="Numbering Symbols" style:family="text"/>
    <style:style style:name="Default_20_Paragraph_20_Font" style:display-name="Default Paragraph Font" style:family="text"/>
    <style:style style:name="Font_20_Style72" style:display-name="Font Style72" style:family="text" style:parent-style-name="Default_20_Paragraph_20_Font">
      <style:text-properties style:font-name="Times New Roman1" fo:font-size="10pt" fo:letter-spacing="0.018cm" style:font-name-asian="Times New Roman1" style:font-size-asian="10pt" style:font-name-complex="Times New Roman1" style:font-size-complex="10pt"/>
    </style:style>
    <style:style style:name="Font_20_Style68" style:display-name="Font Style68"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60" style:display-name="Font Style60" style:family="text" style:parent-style-name="Default_20_Paragraph_20_Font">
      <style:text-properties style:font-name="Times New Roman1" fo:font-size="10pt" fo:letter-spacing="0.018cm" fo:font-weight="bold" style:font-name-asian="Times New Roman1" style:font-size-asian="10pt" style:font-weight-asian="bold" style:font-name-complex="Times New Roman1" style:font-size-complex="10pt" style:font-weight-complex="bold"/>
    </style:style>
    <style:style style:name="Font_20_Style70" style:display-name="Font Style70" style:family="text" style:parent-style-name="Default_20_Paragraph_20_Font">
      <style:text-properties style:font-name="Times New Roman1" fo:font-size="13pt" style:font-name-asian="Times New Roman1" style:font-size-asian="13pt" style:font-name-complex="Times New Roman1" style:font-size-complex="13pt"/>
    </style:style>
    <style:style style:name="Font_20_Style52" style:display-name="Font Style52"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Font_20_Style30" style:display-name="Font Style30" style:family="text" style:parent-style-name="Default_20_Paragraph_20_Font">
      <style:text-properties style:font-name="Times New Roman1" fo:font-size="13pt" style:font-name-asian="Times New Roman1" style:font-size-asian="13pt" style:font-name-complex="Times New Roman1" style:font-size-complex="13pt"/>
    </style:style>
    <style:style style:name="Подразумевани_20_фонт_20_пасуса" style:display-name="Подразумевани фонт пасуса" style:family="text"/>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Podrazumevani_20_font_20_pasusa" style:display-name="Podrazumevani font pasusa"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3</text:page-number><text:tab/><text:span text:style-name="Default_20_Paragraph_20_Font"><text:span text:style-name="MT1">II-6</text:span></text:span><text:span text:style-name="Default_20_Paragraph_20_Font"><text:span text:style-name="MT1"> Уж. </text:span></text:span><text:span text:style-name="Default_20_Paragraph_20_Font"><text:span text:style-name="MT1">1977</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6T12:10:33.05</meta:creation-date>
    <meta:editing-duration>PT15H13M4S</meta:editing-duration>
    <meta:editing-cycles>54</meta:editing-cycles>
    <meta:generator>OpenOffice/4.1.1$Win32 OpenOffice.org_project/411m6$Build-9775</meta:generator>
    <dc:title>template upravni BGDnovi</dc:title>
    <meta:initial-creator>Stevo Djuranović</meta:initial-creator>
    <dc:date>2020-07-02T18:54:22.34</dc:date>
    <meta:print-date>2020-07-02T18:37:21.50</meta:print-date>
    <meta:printed-by>Ika Radusinović</meta:printed-by>
    <dc:creator>Ika Radusinović</dc:creator>
    <meta:document-statistic meta:table-count="0" meta:image-count="1" meta:object-count="0" meta:page-count="5" meta:paragraph-count="32" meta:word-count="1739" meta:character-count="1125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6-26T12:10:32.80"/>
  </office:meta>
</office:document-meta>
</file>