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language-asian="hr" style:country-asian="HR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style:language-asian="hr" style:country-asian="HR"/>
    </style:style>
    <style:style style:name="T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9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hr" fo:country="HR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6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sr" fo:country="YU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sr" style:country-asian="YU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none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/>
    </style:style>
    <style:style style:name="T24" style:family="text">
      <style:text-properties fo:language="sr" fo:country="YU" style:font-weight-complex="bold"/>
    </style:style>
    <style:style style:name="T25" style:family="text">
      <style:text-properties fo:language="sh" fo:country="YU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color="#000000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 style:text-scale="105%"/>
    </style:style>
    <style:style style:name="T30" style:family="text">
      <style:text-properties fo:color="#000000" style:font-name="Times New Roman" fo:font-size="12pt" fo:language="zxx" fo:country="none" style:text-underline-style="none" fo:font-weight="normal" fo:background-color="#ffffff" style:font-size-asian="12pt" style:language-asian="hr" style:country-asian="HR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hr" style:country-asian="HR" style:font-weight-asian="normal" style:font-size-complex="12pt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3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34" style:family="text">
      <style:text-properties fo:color="#000000" fo:font-size="12pt" style:font-size-asian="12pt" style:font-weight-complex="bold"/>
    </style:style>
    <style:style style:name="T35" style:family="text">
      <style:text-properties fo:color="#000000" fo:font-size="12pt" fo:language="zxx" fo:country="none" style:font-size-asian="12pt" style:font-weight-complex="bold"/>
    </style:style>
    <style:style style:name="T36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3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8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9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0" style:family="text">
      <style:text-properties fo:language="en" fo:country="US"/>
    </style:style>
    <style:style style:name="T41" style:family="text">
      <style:text-properties style:font-weight-complex="bold"/>
    </style:style>
    <style:style style:name="T42" style:family="text">
      <style:text-properties fo:language="hr" fo:country="HR" style:language-asian="hr" style:country-asian="HR"/>
    </style:style>
    <style:style style:name="T4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">УПРАВНИ</text:span><text:span text:style-name="T22"> СУД </text:span></text:p>
      <text:p text:style-name="P12"><text:span text:style-name="Default_20_Paragraph_20_Font"><text:span text:style-name="T6"><text:s/>I- 7 Уж </text:span></text:span><text:span text:style-name="Default_20_Paragraph_20_Font"><text:span text:style-name="T6">1971</text:span></text:span><text:span text:style-name="Default_20_Paragraph_20_Font"><text:span text:style-name="T6">/20</text:span></text:span></text:p>
      <text:p text:style-name="P5"><text:span text:style-name="T1">02.07.2020</text:span><text:span text:style-name="T1">.</text:span><text:span text:style-name="T25"> године</text:span></text:p>
      <text:p text:style-name="P5">Б Е О Г Р А Д</text:p>
      <text:p text:style-name="P5"/>
      <text:p text:style-name="P5"><text:tab/><text:tab/><text:tab/><text:tab/><text:tab/></text:p>
      <text:p text:style-name="P5"/>
      <text:p text:style-name="P5"/>
      <text:p text:style-name="P12"><text:span text:style-name="T11"><text:tab/></text:span><text:span text:style-name="T18">Управни суд, у већу састављеном од судија: </text:span><text:span text:style-name="T11">Олге Петровић, председника већа, Мире Василијевић <text:s/>и Радмиле Симић</text:span><text:span text:style-name="T18">, чланова већа, са судским саветником </text:span><text:span text:style-name="T11">Небојшом Симићем <text:s/>као</text:span><text:span text:style-name="T18"> записничарем, </text:span><text:span text:style-name="T11">решавајући по </text:span><text:span text:style-name="T14"><text:s/>жалби </text:span><text:span text:style-name="Font_20_Style72"><text:span text:style-name="T21">А.А.</text:span></text:span><text:span text:style-name="Font_20_Style72"><text:span text:style-name="T9">,</text:span></text:span><text:span text:style-name="T14">овлашћеног лица подносиоца изборне листе, </text:span><text:span text:style-name="Default_20_Paragraph_20_Font"><text:span text:style-name="T12">пр</text:span></text:span><text:span text:style-name="T10">отив решења И</text:span><text:span text:style-name="Font_20_Style72"><text:span text:style-name="T15">зборне комисије Град</text:span></text:span><text:span text:style-name="Font_20_Style72"><text:span text:style-name="T9">а Краљева </text:span></text:span><text:span text:style-name="Font_20_Style72"><text:span text:style-name="T15"><text:s/>број: </text:span></text:span><text:span text:style-name="Font_20_Style72"><text:span text:style-name="T9">449</text:span></text:span><text:span text:style-name="Font_20_Style72"><text:span text:style-name="T15">/2020 од <text:s/></text:span></text:span><text:span text:style-name="Font_20_Style72"><text:span text:style-name="T9">25.06.2020</text:span></text:span><text:span text:style-name="Font_20_Style72"><text:span text:style-name="T15">. године</text:span></text:span><text:span text:style-name="T10">, </text:span><text:span text:style-name="T17">у </text:span><text:span text:style-name="T10">правној ствари заштите изборног права,</text:span><text:span text:style-name="T17"> у нејавној се</text:span><text:span text:style-name="T10">дници већа одржаној дана 02.07.2020</text:span><text:span text:style-name="T17">. г</text:span><text:span text:style-name="T10">одине </text:span><text:span text:style-name="T17">у </text:span><text:span text:style-name="T10">13,15</text:span><text:span text:style-name="T17"> часова, <text:s/></text:span><text:span text:style-name="T10">донео је</text:span></text:p>
      <text:p text:style-name="P7"/>
      <text:p text:style-name="P7"/>
      <text:p text:style-name="P7"><text:s text:c="57"/><text:span text:style-name="T2">Р Е Ш Е Њ Е</text:span><text:span text:style-name="T1"> </text:span></text:p>
      <text:p text:style-name="P9"/>
      <text:p text:style-name="P10"/>
      <text:p text:style-name="P4"><text:span text:style-name="T3"><text:tab/>Жалба</text:span><text:span text:style-name="T23"> </text:span><text:span text:style-name="T2">СЕ</text:span><text:span text:style-name="T3"> </text:span><text:span text:style-name="T2">ОДБАЦУЈЕ</text:span></text:p>
      <text:p text:style-name="P11"/>
      <text:p text:style-name="P3"/>
      <text:p text:style-name="P8"><text:tab/><text:tab/><text:tab/><text:tab/><text:tab/>О б р а з л о ж е њ е</text:p>
      <text:p text:style-name="P8"/>
      <text:p text:style-name="P3"/>
      <text:p text:style-name="P12"><text:span text:style-name="Font_20_Style72"><text:span text:style-name="T15"><text:tab/></text:span></text:span><text:span text:style-name="T5">Ожалбеним решењем И</text:span><text:span text:style-name="T42">зборне комисије Град</text:span><text:span text:style-name="T5">а Краљева </text:span><text:span text:style-name="T42"><text:s/>број: </text:span><text:span text:style-name="T5">449</text:span><text:span text:style-name="T42">/2020 од <text:s/></text:span><text:span text:style-name="T5">25.06.2020</text:span><text:span text:style-name="T42">. године</text:span><text:span text:style-name="T5">, </text:span><text:span text:style-name="T42">одбачен</text:span><text:span text:style-name="T5">и су као неблаговремени приговори</text:span><text:span text:style-name="T42"> </text:span><text:span text:style-name="T5">подносиоца жалбе <text:s/>од <text:s text:c="2"/>броја <text:s/>178 до </text:span><text:span text:style-name="T5">броја </text:span><text:span text:style-name="T5">307, поднети 23.06.2020.године у 18,51,час.</text:span></text:p>
      <text:p text:style-name="P15"/>
      <text:p text:style-name="P12"><text:span text:style-name="Default_20_Paragraph_20_Font"><text:span text:style-name="T32"><text:s text:c="6"/><text:tab/>У Управном суду је, дана </text:span></text:span><text:span text:style-name="Font_20_Style72"><text:span text:style-name="T31"><text:s/>29.06.2020.године у 10,27 часова, примљена жаба предата пошти дана 26.06.2020.године, у 10,00 часова, препорученом пошиљком RE...RS ..., </text:span></text:span><text:span text:style-name="Default_20_Paragraph_20_Font"><text:span text:style-name="T32"><text:s/>у којој је наведено да се жалба подноси против решења Изборне комисије града Краљева број: 449/20 од 25.06.2020. године. У потпису жалбе је наведено да жалбу подноси овлашћено лице подносиоца Изборне листе </text:span></text:span><text:span text:style-name="Default_20_Paragraph_20_Font"><text:span text:style-name="T37">А.А</text:span></text:span><text:span text:style-name="Default_20_Paragraph_20_Font"><text:span text:style-name="T32">. </text:span></text:span></text:p>
      <text:p text:style-name="P22"><text:span text:style-name="Default_20_Paragraph_20_Font"><text:span text:style-name="T32"/></text:span></text:p>
      <text:p text:style-name="P22"><text:span text:style-name="Default_20_Paragraph_20_Font"><text:span text:style-name="T32"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38">“Службени гласник РС”, бр.</text:span></text:span> <text:span text:style-name="T1">111/09), које одредбе се сходно примењују на основу члана 54. став 3. Закона о локалним изборима (</text:span><text:span text:style-name="T39">“Службени гласник РС”, бр.</text:span> <text:span text:style-name="T1">129/2007...16/2020 (аутентично тумачење), 68/2020),</text:span><text:span text:style-name="Default_20_Paragraph_20_Font"><text:span text:style-name="T32"> решењем </text:span></text:span><text:span text:style-name="Default_20_Paragraph_20_Font"><text:span text:style-name="T33">I-</text:span></text:span><text:span text:style-name="Default_20_Paragraph_20_Font"><text:span text:style-name="T32">7</text:span></text:span><text:span text:style-name="Default_20_Paragraph_20_Font"><text:span text:style-name="T33"> </text:span></text:span><text:span text:style-name="Default_20_Paragraph_20_Font"><text:span text:style-name="T32">Уж.1971/20 од 30.06.2020. године наложио </text:span></text:span><text:span text:style-name="Default_20_Paragraph_20_Font"><text:span text:style-name="T37">А.А.</text:span></text:span><text:span text:style-name="Default_20_Paragraph_20_Font"><text:span text:style-name="T32"> да одмах, а најкасније у року од 3 </text:span></text:span><text:soft-page-break/><text:span text:style-name="Default_20_Paragraph_20_Font"><text:span text:style-name="T32">часа од пријема решења уреди поднету жалбу, тако да означи у ком својству подноси жалбу и достави одговарајуће овлашћење, односно да означи жалиоца и да достави решење које оспорава жалбом, са упозорењем да ће у случају непоступања по овом решењу суда у остављеном року жалба бити одбачена. </text:span></text:span></text:p>
      <text:p text:style-name="P14"/>
      <text:p text:style-name="P14"><text:tab/>У одговору на жалбу, који је достављен суду 30.06.2020. године у 20,5<text:span text:style-name="T1">5</text:span> часова са списима, Изборна комисија града Краљева је истакла да су наводи жалбе неосновани, да су контрадикторни у односу на наводе из предметног приговора, а самим тим и немају основа, нити се садржински и чињенично подударају са предметним приговором и ожалбеним решењем. Предложила је да суд жалбу одбије као неосновану.</text:p>
      <text:p text:style-name="P14"/>
      <text:p text:style-name="P22"><text:span text:style-name="T1"><text:tab/>Поступајући по решењу Управног суда </text:span><text:span text:style-name="T40">I</text:span><text:span text:style-name="T1">-7 Уж 1971/20 од 30.06.2020.године, </text:span><text:span text:style-name="T43">А.А.</text:span><text:span text:style-name="T1"> је доставио поднесак који је у суду примљен 02.07.2020.године у 10,32 часа, у коме није означио жалиоца, већ је само навео да доставља ожалбено решење, као и овлашћење жалиоца, и фотокопију овлашћења овлашћеног лица Српске странке Заветници у Краљеву </text:span><text:span text:style-name="T43">А.А.</text:span><text:span text:style-name="T1">. У прилогу је доставио ожалбено решење од 25. јуна 2020.године и фотокопију овлашћења којим овлашћено лице подносиоца изборне листе Српска странка Заветници овлашћује </text:span><text:span text:style-name="T43">А.А.</text:span><text:span text:style-name="T1"> да поднесе Градској изборној комисији изборну листу кандидата за одборнике Скупштине града Краљева, за изборе расписане за 26. април 2020.године.</text:span></text:p>
      <text:p text:style-name="P14"/>
      <text:p text:style-name="P12"><text:span text:style-name="T36"><text:tab/></text:span><text:span text:style-name="T1">Одредбом члана 51. Закона о локалним изборима </text:span><text:span text:style-name="T22">(“Службени гласник РС“, број </text:span><text:span text:style-name="T1">129/2007, 34/2010, 54/2011, 12/2020, 16/2020 (аутентично тумачење), 68/2020</text:span><text:span text:style-name="T22">) </text:span><text:span text:style-name="T1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18"/>
      <text:p text:style-name="P22"><text:span text:style-name="T35"><text:tab/></text:span><text:span text:style-name="T34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21"/>
      <text:p text:style-name="P22"><text:span text:style-name="T35"><text:tab/>П</text:span><text:span text:style-name="T34">рема о</text:span><text:span text:style-name="T41">дредби</text:span><text:span text:style-name="T24"> члана 25. Закона о управним споровима („Службени гласник </text:span><text:span text:style-name="T4">РС“,</text:span><text:span text:style-name="T24"> </text:span><text:span text:style-name="T4">број 111</text:span><text:span text:style-name="T24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4">(став 1.)</text:span><text:span text:style-name="T24">. Ако тужилац у остављеном року не отклони недостатке у тужби који спречавају рад суда, судија појединац </text:span><text:span text:style-name="T4">из става 1. овог члана </text:span><text:span text:style-name="T24">решењем ће одбацити тужбу као неуредну, ако не нађе да је оспорени управни акт ништав </text:span><text:span text:style-name="T4">(став 2.)</text:span><text:span text:style-name="T24">. Ако судија појединац пропусти да одбаци тужбу као неуредну, то ће учинити веће суда </text:span><text:span text:style-name="T4">(став 3)</text:span><text:span text:style-name="T24">. </text:span></text:p>
      <text:p text:style-name="P20"/>
      <text:p text:style-name="P19"><text:tab/>По оцени суда подносилац жалбе није поступио на начин како му је наложено <text:s/>решењем Управног суда <text:span text:style-name="T40">I-</text:span><text:span text:style-name="T1">7</text:span><text:span text:style-name="T40"> </text:span>Уж.19<text:span text:style-name="T1">71</text:span>/20 од 30.06.2020. године, јер поднеском који је у суду примљен <text:s/>02.07.2020. године у 10,32 часа, није отклонио недостатке поднете жалбе, с обзиром да није означио жалиоца. 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, али не и за подношење жалбе у изборном <text:soft-page-break/>спору. </text:p>
      <text:p text:style-name="P19"/>
      <text:p text:style-name="P19"><text:tab/>Са изложеног Управни суд је нашао да је жалба неуредна, па је на основу члана 25. став 3. а у вези става 2. наведеног члана Закона о управним споровима, које одредбе се сходно примењују на основу члана 54. став 3. Закона о локалним изборима одлучио као у диспозитиву решења. </text:p>
      <text:p text:style-name="P19"><text:span text:style-name="Font_20_Style72"><text:span text:style-name="T30"/></text:span></text:p>
      <text:p text:style-name="P12"><text:span text:style-name="Font_20_Style72"><text:span text:style-name="T9"><text:s text:c="5"/></text:span></text:span></text:p>
      <text:p text:style-name="P12"><text:span text:style-name="Font_20_Style72"><text:span text:style-name="T9"><text:s text:c="6"/></text:span></text:span></text:p>
      <text:p text:style-name="P6"><text:span text:style-name="T1">РЕШЕНО </text:span><text:s/>У УПРАВНОМ СУДУ <text:s/></text:p>
      <text:p text:style-name="P13"><text:span text:style-name="T16">дана </text:span><text:span text:style-name="T7">02.07.2020</text:span><text:span text:style-name="T16">. године </text:span><text:span text:style-name="T7">у 13,15 часова</text:span><text:span text:style-name="T16">, </text:span><text:span text:style-name="T7">I-</text:span><text:span text:style-name="T7">7</text:span><text:span text:style-name="Default_20_Paragraph_20_Font"><text:span text:style-name="T6"> Уж бр. 1971/20</text:span></text:span></text:p>
      <text:p text:style-name="P12"><text:span text:style-name="Font_20_Style52"><text:span text:style-name="T13"><text:s/></text:span></text:span></text:p>
      <text:p text:style-name="P12"><text:span text:style-name="Font_20_Style52"><text:span text:style-name="T13"/></text:span></text:p>
      <text:p text:style-name="P12"><text:span text:style-name="T7"><text:s text:c="4"/></text:span><text:span text:style-name="T20">Записничар<text:tab/><text:tab/><text:tab/><text:tab/><text:tab/><text:tab/> <text:s text:c="8"/>Председник већа-судија</text:span></text:p>
      <text:p text:style-name="P12"><text:span text:style-name="Font_20_Style52"><text:span text:style-name="T8"><text:s/>Небијша Симић,</text:span></text:span><text:span text:style-name="Font_20_Style52"><text:span text:style-name="T8">с.р.</text:span></text:span><text:span text:style-name="Font_20_Style52"><text:span text:style-name="T19"><text:tab/><text:tab/> <text:s text:c="49"/></text:span></text:span><text:span text:style-name="Font_20_Style52"><text:span text:style-name="T8">Олга Петровић,</text:span></text:span><text:span text:style-name="Font_20_Style52"><text:span text:style-name="T8">с.р.</text:span></text:span><text:span text:style-name="Font_20_Style52"><text:span text:style-name="T19"> </text:span></text:span></text:p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24"/>
      <text:p text:style-name="P25"><text:span text:style-name="T27"><text:tab/><text:tab/><text:tab/><text:tab/><text:tab/><text:tab/><text:tab/></text:span><text:span text:style-name="T26"><text:tab/><text:tab/><text:tab/><text:tab/></text:span></text:p>
      <text:p text:style-name="P23"><text:span text:style-name="Default_20_Paragraph_20_Font"><text:span text:style-name="T28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12" style:family="paragraph" style:parent-style-name="Standard" style:next-style-name="Standard">
      <style:paragraph-properties fo:line-height="0.48cm" fo:text-align="justify" style:justify-single-word="false"/>
    </style:style>
    <style:style style:name="Style11" style:family="paragraph" style:parent-style-name="Standard" style:next-style-name="Standard"/>
    <style:style style:name="Style7" style:family="paragraph" style:parent-style-name="Standard" style:next-style-name="Standard">
      <style:paragraph-properties fo:margin-left="0cm" fo:margin-right="0cm" fo:line-height="0.501cm" fo:text-align="justify" style:justify-single-word="false" fo:text-indent="1.258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2" style:display-name="Font Style72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68" style:display-name="Font Style68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70" style:display-name="Font Style7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0" style:display-name="Font Style3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Подразумевани_20_фонт_20_пасуса" style:display-name="Подразумевани фонт пасуса" style:family="text"/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</text:span><text:span text:style-name="MT1">7</text:span><text:span text:style-name="Default_20_Paragraph_20_Font"><text:span text:style-name="MT3"> Уж 1971/20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2:10:33.05</meta:creation-date>
    <meta:editing-duration>PT8H8M17S</meta:editing-duration>
    <meta:editing-cycles>61</meta:editing-cycles>
    <meta:generator>OpenOffice/4.1.1$Win32 OpenOffice.org_project/411m6$Build-9775</meta:generator>
    <dc:title>template upravni BGDnovi</dc:title>
    <meta:initial-creator>Stevo Djuranović</meta:initial-creator>
    <dc:date>2020-07-02T19:00:23.86</dc:date>
    <meta:print-date>2020-06-27T18:37:00.84</meta:print-date>
    <meta:document-statistic meta:table-count="0" meta:image-count="1" meta:object-count="0" meta:page-count="3" meta:paragraph-count="34" meta:word-count="787" meta:character-count="527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26T12:10:32.80"/>
  </office:meta>
</office:document-meta>
</file>