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text-properties fo:font-size="12pt" fo:language="sr" fo:country="YU" style:font-size-asian="12pt" style:font-size-complex="12pt"/>
    </style:style>
    <style:style style:name="P4" style:family="paragraph" style:parent-style-name="Standard">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style:language-asian="hr" style:country-asian="HR"/>
    </style:style>
    <style:style style:name="P13" style:family="paragraph" style:parent-style-name="Standard">
      <style:paragraph-properties fo:text-align="justify" style:justify-single-word="false"/>
      <style:text-properties style:language-asian="zxx" style:country-asian="none" style:language-complex="zxx" style:country-complex="none"/>
    </style:style>
    <style:style style:name="P14"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9"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style:text-underline-style="none" fo:font-weight="normal" style:font-size-asian="12pt" style:language-asian="sr" style:country-asian="YU" style:font-weight-asian="normal" style:font-size-complex="12pt" style:font-weight-complex="normal"/>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none" fo:country="none" fo:font-weight="normal" style:font-size-asian="12pt"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style:language-asian="hr" style:country-asian="HR"/>
    </style:style>
    <style:style style:name="T8" style:family="text">
      <style:text-properties fo:language="sr" fo:country="YU" style:language-asian="sr" style:country-asian="YU"/>
    </style:style>
    <style:style style:name="T9" style:family="text">
      <style:text-properties fo:language="zxx" fo:country="none"/>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zxx" fo:country="none" style:language-asian="hr" style:country-asian="HR"/>
    </style:style>
    <style:style style:name="T12" style:family="text">
      <style:text-properties fo:language="zxx" fo:country="none" style:language-asian="sr" style:country-asian="YU"/>
    </style:style>
    <style:style style:name="T13" style:family="text">
      <style:text-properties fo:language="zxx" fo:country="none" style:language-asian="zxx" style:country-asian="none" style:language-complex="zxx" style:country-complex="none"/>
    </style:style>
    <style:style style:name="T14" style:family="text">
      <style:text-properties fo:language="zxx" fo:country="none" fo:font-weight="bold" style:font-weight-asian="bold" style:font-weight-complex="bold"/>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language="none" fo:country="none"/>
    </style:style>
    <style:style style:name="T25" style:family="text">
      <style:text-properties fo:language="none" fo:country="none" style:language-asian="hr" style:country-asian="HR"/>
    </style:style>
    <style:style style:name="T26"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506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Одељење у Нишу</text:p>
      <text:p text:style-name="P1"><text:span text:style-name="T9">II-1</text:span> У<text:span text:style-name="T9">ж. </text:span><text:span text:style-name="T9">1979</text:span><text:span text:style-name="T9">/20</text:span> </text:p>
      <text:p text:style-name="P4"><text:span text:style-name="T9">02.07.2020.</text:span> године</text:p>
      <text:p text:style-name="P3"><text:span text:style-name="T14">Б е о г р а д</text:span><text:span text:style-name="T22"> <text:s/></text:span></text:p>
      <text:p text:style-name="P7"><text:tab/></text:p>
      <text:p text:style-name="P6"><text:tab/><text:tab/><text:tab/><text:tab/><text:tab/>У ИМЕ НАРОДА</text:p>
      <text:p text:style-name="P8"/>
      <text:p text:style-name="P8"/>
      <text:p text:style-name="P9"><text:span text:style-name="T6"><text:s text:c="15"/></text:span><text:span text:style-name="T3">Управни суд, у већу састављеном од судија:</text:span><text:span text:style-name="T1"> Бисерке Савић</text:span><text:span text:style-name="T3">, председника већа,</text:span><text:span text:style-name="T1"> Јасмине Крстић и Ненада Стојановића</text:span><text:span text:style-name="T3">, чланова већа, са суд</text:span><text:span text:style-name="T1">ским саветником Милошем Бакалићем</text:span><text:span text:style-name="T3">, </text:span><text:span text:style-name="T1">као </text:span><text:span text:style-name="T3">записничарем,</text:span><text:span text:style-name="T1"> одлучујући о жалби </text:span><text:span text:style-name="T4">А.А.</text:span><text:span text:style-name="T1"> из </text:span><text:span text:style-name="T4">...</text:span><text:span text:style-name="Default_20_Paragraph_20_Font"><text:span text:style-name="T15">, .., кандидата за одборника изборне листе Jединствена Србија (ЈС) -ДРАГАН МАРКОВИЋ ПАЛМА, за избор одборника Скупштине општине Лебане,</text:span></text:span><text:span text:style-name="Default_20_Paragraph_20_Font"><text:span text:style-name="T18"> против решења </text:span></text:span><text:span text:style-name="T1">Општинске изборне комисије у Лебану, 02 Број: 013-5-116 од 24.06.2020. године, у </text:span><text:span text:style-name="T3">нејавној седници већа, одржаној </text:span><text:span text:style-name="T1">02.07.2020.</text:span><text:span text:style-name="T3"> године, </text:span><text:span text:style-name="T1">у 12,21 часова</text:span><text:span text:style-name="T3">, донео је</text:span></text:p>
      <text:p text:style-name="P14"/>
      <text:p text:style-name="P14"/>
      <text:p text:style-name="P14"/>
      <text:p text:style-name="P15">П Р Е СУ Д У </text:p>
      <text:p text:style-name="P17"/>
      <text:p text:style-name="P17"/>
      <text:p text:style-name="P18"><text:span text:style-name="T21"><text:tab/><text:tab/>Жалба </text:span><text:span text:style-name="T22">СЕ ОДБИЈА.</text:span></text:p>
      <text:p text:style-name="P17"/>
      <text:p text:style-name="P17"/>
      <text:p text:style-name="P15">О б р а з л о ж е њ е</text:p>
      <text:p text:style-name="P9"/>
      <text:p text:style-name="P9"><text:tab/><text:tab/>О<text:span text:style-name="T5">жалбеним решењем </text:span><text:span text:style-name="T9">одбацује се, као неблаговремен, </text:span><text:span text:style-name="T5">приговор </text:span><text:span text:style-name="T9">носиоца листе и опуномоћеног представника Јединствене Србије (ЈС) -ДРАГАН МАРКОВИЋ ПАЛМА, <text:s/></text:span><text:span text:style-name="T24">А.А. </text:span><text:span text:style-name="T9">од 23.06.2020. године, заведен под Бр. 113/2020 у 10:01 часова.</text:span></text:p>
      <text:p text:style-name="P17"><text:tab/> <text:s text:c="3"/><text:tab/></text:p>
      <text:p text:style-name="P9"><text:span text:style-name="T1"><text:tab/> <text:tab/></text:span><text:span text:style-name="T9">Ж</text:span><text:span text:style-name="T5">албом поднетом Управном суду, </text:span><text:span text:style-name="T9">препорученом пошиљком дана 25.06.2020.</text:span><text:span text:style-name="T5"> године у </text:span><text:span text:style-name="T9">17,00</text:span><text:span text:style-name="T5"> часова, </text:span><text:span text:style-name="T9">која је у Суду примљена 30.06.2020. године у 08,45 часова, <text:s/>као и поднеском о уређењу жалбе од 30.06.2020. године, у 16,00 часова, преко поште, који је Суд примио 02.07.2020. године у 10,27 часова, жалилац је навео да приговор није поднет 23.06.2020. године, већ је приговор електронским путем прослеђен Општинској изборној комисији у Лебану 22.06.2020. године у 19,54 часова, указујући да је приговор поднет електронским путем због тога што је био онемогућен да исти преда лично, јер</text:span><text:span text:style-name="T1"> </text:span><text:span text:style-name="T9">су сва врата зграде Општинске управе у Лебану била затворена, а у телефонском разговору са председником изборне комисије, добио је одговор да му је телефон поломљен и да не може са њим да контактира. Даље, наводи да Општинска изборна комисија у Лебану није прихватила приговор прослеђен </text:span><text:soft-page-break/><text:span text:style-name="T9">електронским путем, већ је тражила да то учини лично 23.06.2020. године у јутарњим сатима, што је контрадикторно са приговором који је прихваћен, иако је и тај приговор у истом тренутку и истог дана поднео електронским путем, по другом основу. <text:s/>Такође, указује да је учињена неправилност на бирачком месту број 6, где је онемогућено бирачу </text:span><text:span text:style-name="T24">Б.Б.</text:span><text:span text:style-name="T9"> из ... да искористи своје право гласа, јер је у бирачком списку био унет податак да је бирач гласао, иако то није тачно, и истиче да подносилац жалбе није имао свог представника <text:s/>на поменутом бирачком месту, те да због тога нико није уписао примедбу у записник о раду бирачког одбора, при чему указује да није било организованог дежурства и задужења одређеног лица за законски пријем приговора и свих писмена која се односе на спровођење демократских избора. Предлаже Суду да поништи ожалбено решење, као и да поништи изборне резултате на бирачком месту број 6 Општине Лебане и наложи понављање радње на овом бирачком месту које су утицале на регуларност изборних резултата. У жалби је истакао и трошковник за састав жалбе по АТ у износу од 33.000,00 динара.</text:span></text:p>
      <text:p text:style-name="P17"><text:tab/><text:tab/> <text:s text:c="6"/></text:p>
      <text:p text:style-name="P9"><text:span text:style-name="T1"><text:tab/><text:tab/></text:span><text:span text:style-name="T9">Општинска изборна комисија у Лебану је 30.06.2020. године у 17,50 часова, доставила Суду, непосредно, одговор на жалбу и списе предмета ове изборне ствари. У одговору на жалбу истиче да су наводи изнети у жалби нетачни и неосновани, из разлога изнетих у оспореном решењу. Напомиње да из Записника о раду бирачког одбора број 6, неспорно произлази да у њему нема изнетих и убележених приговора. Такође, напомиње да документација која је достављена уз жалбу није достављена уз приговор, што сматрају злоупотребом права од стране жалиоца.</text:span></text:p>
      <text:p text:style-name="P17"><text:s text:c="19"/></text:p>
      <text:p text:style-name="P9"><text:span text:style-name="T1"><text:s text:c="13"/></text:span><text:span text:style-name="T9"><text:s text:c="4"/><text:tab/></text:span><text:span text:style-name="T7">Одлучујући</text:span><text:span text:style-name="T11"> о поднетој жалби, која је благовремена, допуштена и изјављена од овлашћеног лица, на основу одредбе члана </text:span><text:span text:style-name="T7">41</text:span><text:span text:style-name="T11">. </text:span><text:span text:style-name="T7">став</text:span><text:span text:style-name="T11"> 1. Закона о </text:span><text:span text:style-name="T7">управним споровима</text:span><text:span text:style-name="T11"> (“Службени гласник РС”, бр. </text:span><text:span text:style-name="T7">111/09</text:span><text:span text:style-name="T11">), </text:span><text:span text:style-name="T7">која се сходно примењује на основу одредбе члана 54. став 3. Закона о локалним изборима („Службени гласник РС“, бр. 129/07...</text:span><text:span text:style-name="T11">68</text:span><text:span text:style-name="T7">/20),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9"><text:span text:style-name="T11"><text:tab/><text:tab/>Из списа ове изборне ствари, као и разлога образложења ожалбеног решења произлази да је </text:span><text:span text:style-name="T25">А.А.</text:span><text:span text:style-name="T11"> из ..., носилац листе и опуномоћени представник Јединствене Србије (ЈС)-ДРАГАН МАРКОВИЋ ПАЛМА, изјавио приговор Општинској изборној комисији у Лебану 23.06.2020. године у 10:01 часова, који је заведен под Бр. 113/2020 у 10:01 часова, у коме наводи неправилности на бирачком месту број 6 у Лебану, које се огледају у томе да је на дан гласања бирачу </text:span><text:span text:style-name="T25">Б.Б.</text:span><text:span text:style-name="T11"> онемогућено да гласа на тај начин што је неко већ гласао уместо њега као и да је у записнику о раду бирачког одбора погрешно утврђено чињенично стање и погрешно примењен закон, јер коверте о гласању ван бирачког одбора нису биле запечаћене након гласања ван бирачког места, већ су на бирачком месту број 6 у Лебану донете отворене. </text:span><text:span text:style-name="T12">Поступајући по поднетом приговору, Општинска изборна комисија у Лебану је исти одбацила као неблаговремен, с обзиром на то да је п</text:span><text:span text:style-name="T8">риговор </text:span><text:span text:style-name="T12">изјављен </text:span><text:span text:style-name="T8">дана 23.06.2020. године у </text:span><text:span text:style-name="T12">10:01 </text:span><text:span text:style-name="T8">часова, а да </text:span><text:span text:style-name="T12">су изборне радње на бирачким местима</text:span><text:span text:style-name="Font_20_Style64"><text:span text:style-name="T2"> </text:span></text:span><text:span text:style-name="T12">завршене 21.06.2020. године у 20:00 часова, позивајући се на одредбу члана </text:span><text:span text:style-name="T8">52. Закона о локалним изборима.</text:span></text:p>
      <text:p text:style-name="P9"><text:tab/><text:tab/></text:p>
      <text:p text:style-name="P9"/>
      <text:p text:style-name="P9"><text:span text:style-name="T9"><text:tab/><text:tab/>Одредбом ч</text:span><text:span text:style-name="T5">лан</text:span><text:span text:style-name="T9">а</text:span><text:span text:style-name="T5"> 52. став 1. Закона о локалним изборима прописано је да бирач, кандидат за одборника или предлагач кандидата има право да поднесе приговор </text:span><text:soft-page-break/><text:span text:style-name="T9">и</text:span><text:span text:style-name="T5">зборној комисији јединице локалне самоуправе због неправилности у поступку кандидовања, </text:span><text:span text:style-name="T9">спровођења</text:span><text:span text:style-name="T5">, утврђивања и објављивања резултата избора, <text:s/></text:span><text:span text:style-name="T9">док <text:s/>је ставом <text:s/>2. прописано <text:s/>да се приговор подноси у року од 24 часа од дана <text:s/>када је <text:s/>донета одлука, односно извршена радња <text:s/>или учињен пропуст.</text:span></text:p>
      <text:p text:style-name="P9"/>
      <text:p text:style-name="P9"><text:span text:style-name="Default_20_Paragraph_20_Font"><text:span text:style-name="T20"><text:tab/><text:tab/></text:span></text:span><text:span text:style-name="T12">Имајући у виду наведено, као и цитиране одредбе члана </text:span><text:span text:style-name="T8">52. Закона о локалним изборим</text:span><text:span text:style-name="T12">a, Управни суд је нашао да ожалбеним решењем није повређен закон на штету жалиоца, јер је, и по оцени Управног суда, приговор поднет по протеку законом прописаног рока од 24 часа од часа када су избори окончани. Ово стога што из списа и разлога ожалбеног решења произлази да је </text:span><text:span text:style-name="T26">А.А.</text:span><text:span text:style-name="T12"> приговор поднео неблаговремено, 23.06.2020. године у 10,01 часова, након истека напред наведеног законског рока од 24 часа, који је почео да тече 22.06.2020. године у 00,00 часова и истекао истог дана у 24,00 часа, те је стога, правилно одлучила Општинска изборна комисија у Лебану када је ожалбеним решењем приговор одбацила.</text:span></text:p>
      <text:p text:style-name="P9"><text:span text:style-name="Default_20_Paragraph_20_Font"><text:span text:style-name="T20"/></text:span></text:p>
      <text:p text:style-name="P9"><text:span text:style-name="T10"><text:s text:c="14"/><text:tab/></text:span><text:span text:style-name="T13">Суд је ценио </text:span><text:span text:style-name="T5">навод жалиоца да је </text:span><text:span text:style-name="T9">био онемогућен </text:span><text:span text:style-name="T12">да преда </text:span><text:span text:style-name="T12">приговор</text:span><text:span text:style-name="T12"> непосредно Комисији дана 22.06.2020. године, </text:span><text:span text:style-name="T5">али је нашао </text:span><text:span text:style-name="T9">да овај навод не доводи у сумњу законитост и правилност ожалбеног решења нити може довести до другачије одлуке по жалби, </text:span><text:span text:style-name="T5">јер </text:span><text:span text:style-name="T9">жалилац не пружа доказе за своје тврдње, будући да <text:s/>се из доказа који је жалилац доставио уз жалбу - отисак мејл странице, не види да је жалилац мејлом, дана 22.06.2020. <text:s/>године у 19,54 часа, поднео приговор Општинској изборној комисији, због неправилности на бирачком месту број 6 у Лебану. Ово због тога што је жалилац доставио отисак мејл странице у коме, у пољу отвореног текста, прилаже слику текстуалног садржаја, који је таквог формата да се на отиску не види садржај текста мејл поруке. Притом, по налажењу суда, приложени листинг позива и послатих порука путем мобилног телефона, не представља валидан доказ за тврдњу жалиоца да су врата Општинске управе у Лебану била закључана 22.06.2020. године. По оцени суда, наводи жалиоца којима се указује да је Комисија прихватила приговор који је по другом основу, истог тренутка и истог дана, као и предметни приговор, такође поднео електронским путем, нису од утицаја на одлуку суда, јер тај навод није у вези са конкретним изборним спором. <text:s/></text:span></text:p>
      <text:p text:style-name="P11"/>
      <text:p text:style-name="P9"><text:span text:style-name="Default_20_Paragraph_20_Font"><text:span text:style-name="T16"><text:s text:c="13"/><text:tab/></text:span></text:span><text:span text:style-name="T12">Суд је имао у виду и остале наводе истакнуте у жалби, који садрже разлоге на основу којих подносилац оспорава регуларност избора, али их посебно није ценио, нити образлагао, будући да је код оцене законитости жалбом оспореног решења несумњиво утврдио неблаговременост приговора, због чега нема места даљем упуштању у основаност навода истакнутих у жалби, односно, приговору.</text:span></text:p>
      <text:p text:style-name="P9"><text:span text:style-name="Default_20_Paragraph_20_Font"><text:span text:style-name="T16"/></text:span></text:p>
      <text:p text:style-name="P9"><text:span text:style-name="T17"><text:tab/><text:tab/></text:span><text:span text:style-name="T13">Са изнетих разлога, Управни суд налази да је ожалбено решење правилно и на закону засновано, а да је жалба неоснована, па је жалбу одбио, основом одред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ове пресуде, налазећи, да нису испуњени услови да Суд својом одлуком мериторно</text:span><text:span text:style-name="Default_20_Paragraph_20_Font"><text:span text:style-name="T23"> </text:span></text:span><text:span text:style-name="T13">реши овај изборни спор, у смислу одредбе члана 55. став 2. Закона о локалним изборима, на начин како је то жалилац предложио у свом жалбеном захтеву, с обзиром да је жалба одбијена.</text:span></text:p>
      <text:p text:style-name="P9"><text:span text:style-name="Default_20_Paragraph_20_Font"><text:span text:style-name="T23"><text:tab/><text:tab/></text:span></text:span><text:span text:style-name="T13">Суд, такође, није одлучивао о захтеву жалиоца за накнаду трошкова судског поступка, јер Закон о локалним изборима не садржи посебне одредбе о </text:span><text:soft-page-break/><text:span text:style-name="T13">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p>
      <text:p text:style-name="P13"/>
      <text:p text:style-name="P9"/>
      <text:p text:style-name="P10"><text:tab/></text:p>
      <text:p text:style-name="P17"><text:s/></text:p>
      <text:p text:style-name="P19">ПРЕСУЂЕНО У УПРАВНОМ СУДУ </text:p>
      <text:p text:style-name="P19">Дана <text:span text:style-name="T9">02.07.2020</text:span>. године, <text:s/>у <text:span text:style-name="T9">12,21</text:span> часова, <text:s/>II-1 Уж. <text:span text:style-name="T9">1979</text:span>/20</text:p>
      <text:p text:style-name="P19"/>
      <text:p text:style-name="P17"/>
      <text:p text:style-name="P16"><text:s text:c="4"/></text:p>
      <text:p text:style-name="P9"><text:span text:style-name="Default_20_Paragraph_20_Font"><text:span text:style-name="T19"><text:s/></text:span></text:span></text:p>
      <text:p text:style-name="P6">Записничар<text:tab/><text:tab/><text:tab/><text:tab/><text:tab/><text:tab/> <text:s text:c="5"/><text:tab/> <text:tab/>Председник већа-судија</text:p>
      <text:p text:style-name="P6"><text:span text:style-name="T9">Милош Бакалић, </text:span><text:span text:style-name="T9">с.р.</text:span> <text:s text:c="74"/><text:span text:style-name="T9">Бисерка Савић, </text:span><text:span text:style-name="T9">с.р.</text:span></text:p>
      <text:p text:style-name="P5"/>
      <text:p text:style-name="P5"/>
      <text:p text:style-name="P5"/>
      <text:p text:style-name="P5"/>
      <text:p text:style-name="P20">За тачност отправка</text:p>
      <text:p text:style-name="P20">Управитељ писарнице</text:p>
      <text:p text:style-name="P20">Дејан Ђурић</text:p>
      <text:p text:style-name="P20"/>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72" style:display-name="Font Style72" style:family="text" style:parent-style-name="Default_20_Paragraph_20_Font">
      <style:text-properties style:font-name="Times New Roman1" fo:font-size="10pt" fo:letter-spacing="0.018cm" style:font-name-asian="Times New Roman1" style:font-size-asian="10pt" style:font-name-complex="Times New Roman1" style:font-size-complex="10pt"/>
    </style:style>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 <text:tab/> <text:s text:c="8"/><text:span text:style-name="MT1">II-1</text:span><text:span text:style-name="MT2"> У</text:span><text:span text:style-name="MT1">ж.</text:span><text:span text:style-name="MT2"> </text:span><text:span text:style-name="MT1">1979</text:span><text:span text:style-name="MT1">/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2:12:24.88</meta:creation-date>
    <meta:editing-duration>PT11H51M27S</meta:editing-duration>
    <meta:editing-cycles>158</meta:editing-cycles>
    <meta:generator>OpenOffice/4.1.1$Win32 OpenOffice.org_project/411m6$Build-9775</meta:generator>
    <dc:title>UPRAVNI NIS</dc:title>
    <meta:initial-creator>Izbori NI5</meta:initial-creator>
    <dc:date>2020-07-02T18:22:09.77</dc:date>
    <meta:printed-by>Ika Radusinović</meta:printed-by>
    <meta:print-date>2020-07-02T18:08:00.44</meta:print-date>
    <dc:creator>Ika Radusinović</dc:creator>
    <meta:document-statistic meta:table-count="0" meta:image-count="1" meta:object-count="0" meta:page-count="4" meta:paragraph-count="40" meta:word-count="1412" meta:character-count="9094"/>
    <meta:user-defined meta:name="Info 1"/>
    <meta:user-defined meta:name="Info 2"/>
    <meta:user-defined meta:name="Info 3"/>
    <meta:user-defined meta:name="Info 4"/>
    <meta:template xlink:type="simple" xlink:actuate="onRequest" xlink:title="UPRAVNI NIS" xlink:href="../II-1.Už.1979-20.ott" meta:date="2020-06-30T12:12:24.54"/>
  </office:meta>
</office:document-meta>
</file>