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paragraph-properties fo:line-height="100%" fo:text-align="justify" style:justify-single-word="false"/>
      <style:text-properties fo:font-size="12pt" fo:language="zxx" fo:country="none" style:font-size-asian="12pt" style:text-scale="99%"/>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language="zxx" fo:country="none" fo:font-weight="normal" style:font-weight-asian="normal" style:font-size-complex="12pt" style:font-weight-complex="normal"/>
    </style:style>
    <style:style style:name="T14" style:family="text">
      <style:text-properties fo:language="zxx" fo:country="none" fo:font-style="italic" style:font-style-asian="italic" style:font-style-complex="italic"/>
    </style:style>
    <style:style style:name="T15" style:family="text">
      <style:text-properties fo:language="zxx" fo:country="none"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fo:font-weight="normal" style:letter-kerning="false" style:font-weight-asian="normal" style:font-name-complex="Arial" style:font-size-complex="12pt" style:font-weight-complex="normal" style:text-scale="99%"/>
    </style:style>
    <style:style style:name="T31" style:family="text">
      <style:text-properties fo:color="#000000" fo:language="zxx" fo:country="none" style:letter-kerning="false" style:font-name-complex="Ari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fo:font-size="12pt" style:font-size-asian="12pt"/>
    </style:style>
    <style:style style:name="T36" style:family="text">
      <style:text-properties fo:color="#000000" style:letter-kerning="false" style:font-name-complex="Arial" style:text-scale="99%"/>
    </style:style>
    <style:style style:name="T37" style:family="text">
      <style:text-properties fo:color="#000000" fo:font-style="normal" style:letter-kerning="false" style:font-style-asian="normal" style:font-name-complex="Arial" style:font-style-complex="normal" style:text-scale="99%"/>
    </style:style>
    <style:style style:name="T38" style:family="text">
      <style:text-properties fo:color="#000000" fo:language="none" fo:country="none" fo:font-weight="normal" style:letter-kerning="false" style:font-weight-asian="normal" style:font-name-complex="Ari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language="en" fo:country="US" fo:font-weight="bold" style:font-weight-asian="bold" style:font-weight-complex="bold" style:text-scale="99%"/>
    </style:style>
    <style:style style:name="T47" style:family="text">
      <style:text-properties fo:language="en" fo:country="US" fo:font-weight="normal" style:font-weight-asian="normal" style:font-weight-complex="normal" style:text-scale="99%"/>
    </style:style>
    <style:style style:name="T4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52" style:family="text">
      <style:text-properties fo:language="sr" fo:country="RS" fo:font-weight="bold" style:font-weight-asian="bold" style:font-weight-complex="bold" style:text-scale="99%"/>
    </style:style>
    <style:style style:name="T53" style:family="text">
      <style:text-properties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fo:language="none" fo:country="none"/>
    </style:style>
    <style:style style:name="T56"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9">5 Уж 1941/20</text:p>
      <text:p text:style-name="P5"><text:span text:style-name="T28">01.07.2020.</text:span><text:span text:style-name="T19"> год</text:span>ине</text:p>
      <text:p text:style-name="P15"><text:span text:style-name="T16">Б </text:span><text:span text:style-name="T8">Е О Г Р А Д</text:span></text:p>
      <text:p text:style-name="P11"/>
      <text:p text:style-name="P6">У ИМЕ НАРОДА</text:p>
      <text:p text:style-name="P16"/>
      <text:p text:style-name="P16"/>
      <text:p text:style-name="P2"><text:span text:style-name="T5"><text:tab/><text:tab/></text:span><text:span text:style-name="T21">Управни суд, у већу састављеном од судија:</text:span><text:span text:style-name="T26"> Стева Ђурановића</text:span><text:span text:style-name="Default_20_Paragraph_20_Font"><text:span text:style-name="T26">, председника већа, </text:span></text:span><text:span text:style-name="Default_20_Paragraph_20_Font"><text:span text:style-name="T25">Братислава Ђокића и Елене Петровић</text:span></text:span><text:span text:style-name="Default_20_Paragraph_20_Font"><text:span text:style-name="T26">, чланова већа, са судским саветником </text:span></text:span><text:span text:style-name="Default_20_Paragraph_20_Font"><text:span text:style-name="T25">Аном Ковачевић</text:span></text:span><text:span text:style-name="Default_20_Paragraph_20_Font"><text:span text:style-name="T26">, као записничарем,</text:span></text:span><text:span text:style-name="Default_20_Paragraph_20_Font"><text:span text:style-name="T39"> </text:span></text:span><text:span text:style-name="Default_20_Paragraph_20_Font"><text:span text:style-name="T22">одлучујући о жалби бирача </text:span></text:span><text:span text:style-name="Default_20_Paragraph_20_Font"><text:span text:style-name="T27">А.А.</text:span></text:span><text:span text:style-name="Default_20_Paragraph_20_Font"><text:span text:style-name="T22"> из ..., ул. ..., изјављеној против решења Републичке изборне комисије 02 број: 013-992/20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2">дана 01.07.2020. </text:span></text:span><text:span text:style-name="Default_20_Paragraph_20_Font"><text:span text:style-name="T20">године, </text:span></text:span><text:span text:style-name="Default_20_Paragraph_20_Font"><text:span text:style-name="T22">у 10,55 часова,</text:span></text:span><text:span text:style-name="Default_20_Paragraph_20_Font"><text:span text:style-name="T20"> донео је</text:span></text:span></text:p>
      <text:p text:style-name="P2"><text:span text:style-name="Default_20_Paragraph_20_Font"><text:span text:style-name="T20"/></text:span></text:p>
      <text:p text:style-name="P2"><text:span text:style-name="Default_20_Paragraph_20_Font"><text:span text:style-name="T39"/></text:span></text:p>
      <text:p text:style-name="P3"><text:span text:style-name="Default_20_Paragraph_20_Font"><text:span text:style-name="T42">П Р Е С У Д <text:s/>У</text:span></text:span></text:p>
      <text:p text:style-name="P3"><text:span text:style-name="Default_20_Paragraph_20_Font"><text:span text:style-name="T42"/></text:span></text:p>
      <text:p text:style-name="P3"><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2">Жалба</text:span></text:span><text:span text:style-name="Default_20_Paragraph_20_Font"><text:span text:style-name="T23"> СЕ </text:span></text:span><text:span text:style-name="Default_20_Paragraph_20_Font"><text:span text:style-name="T49">УСВАЈА и ПОНИШТАВА</text:span></text:span><text:span text:style-name="Default_20_Paragraph_20_Font"><text:span text:style-name="T48"> решење </text:span></text:span><text:span text:style-name="Default_20_Paragraph_20_Font"><text:span text:style-name="T24">Републичке изборне комисије, <text:s/>02 број: 013-992/20 од 24.06.2020. године.</text:span></text:span></text:p>
      <text:p text:style-name="P2"><text:span text:style-name="Default_20_Paragraph_20_Font"><text:span text:style-name="T40"/></text:span></text:p>
      <text:p text:style-name="P2"><text:span text:style-name="Default_20_Paragraph_20_Font"><text:span text:style-name="T40"/></text:span></text:p>
      <text:p text:style-name="P3"><text:span text:style-name="Default_20_Paragraph_20_Font"><text:span text:style-name="T41">О б р а з л о ж е њ е</text:span></text:span></text:p>
      <text:p text:style-name="P3"><text:span text:style-name="Default_20_Paragraph_20_Font"><text:span text:style-name="T41"/></text:span></text:p>
      <text:p text:style-name="P3"><text:span text:style-name="Default_20_Paragraph_20_Font"><text:span text:style-name="T39"/></text:span></text:p>
      <text:p text:style-name="P2"><text:span text:style-name="Default_20_Paragraph_20_Font"><text:span text:style-name="T29"><text:tab/><text:tab/></text:span></text:span><text:span text:style-name="Default_20_Paragraph_20_Font"><text:span text:style-name="T30">Ожалбеним решењем одбијен је приговор бирача </text:span></text:span><text:span text:style-name="Default_20_Paragraph_20_Font"><text:span text:style-name="T38">А.А.</text:span></text:span><text:span text:style-name="Default_20_Paragraph_20_Font"><text:span text:style-name="T30"> из ... поднет због неправилности у поступку спровођења избора и утврђивања резултата избора на гласању за изборе за народне посланике Народне скупштине одржане дана 21. јуна 2020. године, на бирачком месту број 3 у Брзећу - Брус.</text:span></text:span></text:p>
      <text:p text:style-name="P2"><text:span text:style-name="Default_20_Paragraph_20_Font"><text:span text:style-name="T30"/></text:span></text:p>
      <text:p text:style-name="P9"><text:tab/><text:tab/>Жалбом поднетом преко Републичке изборне комисије дана 27.06.2020. године у 20,23 часова, примљено<text:span text:style-name="T7">ј</text:span> у Управном суду дана 28.06.2020. године, у 16,25 часова, 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наводећи да је приговором поднетим Републичкој изборној комисији дана 22.06.2020. године, указао да су на бирачком месту <text:span text:style-name="Default_20_Paragraph_20_Font"><text:span text:style-name="T36">број 3 у Брзећу - Брус</text:span></text:span>, 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е о<text:span text:style-name="T7">дносе на селективну или неупотребу спреја којим се означава бирач који је гласао као и на чињеницу да многи бирачи нису легитимисани приликом гласања већ су гласали без </text:span><text:soft-page-break/><text:span text:style-name="T7">провере одговарајућих личних докумената. На основу свега наведеног јасно се може закључити да је дошло до повреде члана 17. Правила о начину рада бирачких одбора на координираном спровођењу свих избора расписаних за 21.06.2020. године са којих разлога је предложио РИК-у да приговор усвоји и поништи гласање на наведеном бирачком месту. </text:span><text:span text:style-name="T54">Жалилац је </text:span><text:span text:style-name="T15">даље</text:span><text:span text:style-name="T54"> истакао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Поред тога Републичка изборна комисија је о предметном приговору одлучивала у обједињеној расправи, заједно са још 17 приговора истог подносиоца, жалиоца </text:span><text:span text:style-name="T56">А.А.</text:span><text:span text:style-name="T54">,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место утврде основаност навода приговора на околност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Чланови Републичке изборне комисије нису извршили увид у записнике са бирачког места на које се приговор односио нити изводили друге доказе како би се недвосмислено утврдило чињенично стање и основаност навода приговора. Жалилац је још указао и на то да је потпуни изостанак утврђивања чињеничног стања у вези поднетог приговора, резултирао изостанком битних елемената образложења ожалбеног решења што је супротно члану 141. став 4. Закона о општем управном поступку, али и дотадашњој пракси Републичке изборне комисије.</text:span><text:span text:style-name="T53"> </text:span><text:span text:style-name="T54">На основу свега изнетог предложио је да суд жалбу усвоји, поништи </text:span><text:span text:style-name="T15">ожалбено </text:span><text:span text:style-name="T54">решење Републичке изборне комисије и предмет врати на поновни поступак и одлучивање или да, уколико нађе да су се за стекли услови, мериторно реши ову управну ствар, односно, поништи изборе за народне посланике Народне скупштине на бирачком месту </text:span><text:span text:style-name="Default_20_Paragraph_20_Font"><text:span text:style-name="T37">број 3 у Брзећу - Брус</text:span></text:span><text:span text:style-name="T54">, распусти бирачки одбор и одреди понављање избора на означеном бирачком месту. <text:s text:c="2"/></text:span></text:p>
      <text:p text:style-name="P12"/>
      <text:p text:style-name="P14"><text:tab/><text:tab/><text:span text:style-name="T11">Налазећи да је поднета жалба неуредна, с обзиром на то да није наведено у ком својству жалилац исту подноси, Управни суд је решењем </text:span><text:span text:style-name="T47">5 Уж 1941/20</text:span><text:span text:style-name="T12"> од 30.06.2020. године наложио жалиоцу да, у року од три сата од пријема наведеног решења, уреди жалбу тако што ће прецизно означити у ком својству подноси жалбу, под претњом одбачаја жалбе у случају непоступања по налогу Суда. Наведено решење је уручено жалиоцу дана 30.6.2020. године, у 14,20 часова. </text:span></text:p>
      <text:p text:style-name="P10"/>
      <text:p text:style-name="P10"><text:tab/><text:tab/>Поступајући по наведеном решењу, жалилац је дана 30.6.2020. године, у 17,28 часова, Управном суду доставио поднесак у коме је навео да жалбу подноси у својству бирача. </text:p>
      <text:p text:style-name="P10"/>
      <text:p text:style-name="P9"><text:tab/><text:tab/>Одлучујући о поднетој жалби, у складу са одредбама члана 97. ст. 1. и 4. Закона о избору народних посланика (''Службени гласник РС'' бр. 35/00...68/20), за коју је нашао да је благовремена, допуштена и изјављена од овлашћеног лица, Суд је оценом навода жалбе, ожалбеног решења и списа изборне ствари, нашао да је жалба основана.</text:p>
      <text:p text:style-name="P9"/>
      <text:p text:style-name="P13"><text:span text:style-name="T7"><text:tab/><text:tab/>Према стању у списима и разлозима ожабеног решења, исто је донето по приговору бирача </text:span><text:span text:style-name="T55">А.А.</text:span><text:span text:style-name="T7"> због неправилности у поступку спровођења избора и </text:span><text:soft-page-break/><text:span text:style-name="T7">утврђивања резултата избора и утврђивања резултата избора на гласању за народне посланике Народне скупштине одржане дана 21. јуна 2020. године на бирачком месту </text:span><text:span text:style-name="Default_20_Paragraph_20_Font"><text:span text:style-name="T31">број 3 у Брзећу - Брус</text:span></text:span><text:span text:style-name="T7">, а које су се огледале у томе да је селективно употребљаван спреј којим је означаван бирач који је гласао, односно, да је исти употребљаван према нахођењу чланова бирачких одбора као и да бирачи нису легитимисани приликом гласања, односно, да су исти гласали без провере одговарајућих личних докумената</text:span><text:span text:style-name="T14">. </text:span><text:span text:style-name="T15">На тај начин дошло је до повреде члана 17. Правила о раду бирачких одбора на координираном спровођењу свих избора расписаних за 21.06.2020. године те је предложио РИК-у да се приговор усвоји и поништи гласање и понове избори на бирачком месту број 3 у Брзећу – Брус. </text:span></text:p>
      <text:p text:style-name="P12"/>
      <text:p text:style-name="P13"><text:span text:style-name="T15"><text:tab/><text:tab/></text:span><text:span text:style-name="T15">Републичка изборна комисија је,</text:span><text:span text:style-name="T15"> претходно испитујући приговор, у смислу одредбе члана 162. став 1. Закона о општем управном поступку (“</text:span><text:span text:style-name="T15">Службени гласник</text:span><text:span text:style-name="T15"> РС”, бр. 18/16 и 95/18 – аутентично тумачење), на чију сходну примену упућује одредба члана 24. Пословника Републичке изборне комисије (''Сл</text:span><text:span text:style-name="T15">ужбени</text:span><text:span text:style-name="T15"> гласник РС'', бр. 16/20 – пречишћен текст), утврдила да је приговор благовремен и изјављен од овлашћеног лица, у смислу одредби члана 95. став 1. и 3. Закона о избору народних посланика. </text:span></text:p>
      <text:p text:style-name="P12"/>
      <text:p text:style-name="P9"><text:tab/><text:tab/>Решавајући о поднетом приговору, Републичка изборна комисија је, на седници одржаној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а сагласно члану 23. став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је у складу са чланом 23. став 5. Пословника сматран одбијеним, како је и наведено у диспозитиву ожалбеног решења 02 број: 013-992/20 од 24.06.2020. године.</text:p>
      <text:p text:style-name="P9"/>
      <text:p text:style-name="P13"><text:span text:style-name="T7"><text:tab/><text:tab/>Одредбом члана 1. Пословника Републичке изборне комисије (</text:span><text:span text:style-name="T51">“Службени гласник РС”, бр.</text:span><text:span text:style-name="T7"> 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text:span text:style-name="T7"><text:tab/><text:tab/>Одредбом члана 102. став 1. Закона о општем управном поступку (</text:span><text:span text:style-name="T50">“Службени гласник РС”, бр.</text:span> <text:span text:style-name="T7">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 text:style-name="T13"><text:tab/></text:span></text:p>
      <text:p text:style-name="P9"/>
      <text:p text:style-name="P9"><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text:soft-page-break/>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9"/>
      <text:p text:style-name="P2"><text:span text:style-name="T1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С обзиром да у предметном случају није поступљено на описани начин, већ је само констатовано да је приговор поднет без достављања доказа у прилог тврдњама изнетим у приговору, то жалилац основано указује да су ожалбеним решењем повређене одредбе Закона на које се у жалби позвао. </text:span></text:p>
      <text:p text:style-name="P18"><text:s/></text:p>
      <text:p text:style-name="P9"><text:span text:style-name="T6"><text:tab/><text:tab/>Будући да</text:span><text:span text:style-name="T35">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20"/>
      <text:p text:style-name="P2"><text:span text:style-name="Default_20_Paragraph_20_Font"><text:span text:style-name="T34"><text:tab/><text:tab/>Следом изложеног, налазећи да је ожалбеним решењем повређен закон на штету жалиоца, Управни суд је применом одредби члана 40. став 1. и 2. Закона о управним споровима (</text:span></text:span><text:span text:style-name="Default_20_Paragraph_20_Font"><text:span text:style-name="T34">''Службени гласник</text:span></text:span><text:span text:style-name="Default_20_Paragraph_20_Font"><text:span text:style-name="T34"> РС</text:span></text:span><text:span text:style-name="Default_20_Paragraph_20_Font"><text:span text:style-name="T34">''</text:span></text:span><text:span text:style-name="Default_20_Paragraph_20_Font"><text:span text:style-name="T34">, бр</text:span></text:span><text:span text:style-name="Default_20_Paragraph_20_Font"><text:span text:style-name="T34">ој</text:span></text:span><text:span text:style-name="Default_20_Paragraph_20_Font"><text:span text:style-name="T34"> 111/09), на чију сходну примену упућује одредба члана 97. став 4. Закона о избору народних посланика, донео одлуку као у диспозитиву ове пресуде.</text:span></text:span></text:p>
      <text:p text:style-name="P17"/>
      <text:p text:style-name="P7">ПРЕСУЂЕНО У УПРАВНОМ СУДУ</text:p>
      <text:p text:style-name="P21"><text:span text:style-name="Default_20_Paragraph_20_Font"><text:span text:style-name="T17">дана 0</text:span></text:span><text:span text:style-name="Default_20_Paragraph_20_Font"><text:span text:style-name="T9">1.07.2020</text:span></text:span><text:span text:style-name="Default_20_Paragraph_20_Font"><text:span text:style-name="T17">. године, 10,55</text:span></text:span><text:span text:style-name="Default_20_Paragraph_20_Font"><text:span text:style-name="T9"> часова, </text:span></text:span><text:span text:style-name="Default_20_Paragraph_20_Font"><text:span text:style-name="T46">5 Уж 1941/20</text:span></text:span></text:p>
      <text:p text:style-name="P21"><text:span text:style-name="Default_20_Paragraph_20_Font"><text:span text:style-name="T52"/></text:span></text:p>
      <text:p text:style-name="P4">Записничар <text:s text:c="86"/>Председник већа-судија</text:p>
      <text:p text:style-name="P8"><text:span text:style-name="Default_20_Paragraph_20_Font"><text:span text:style-name="T10">Ана Ковачевић,</text:span></text:span><text:span text:style-name="Default_20_Paragraph_20_Font"><text:span text:style-name="T10">с.р.</text:span></text:span><text:span text:style-name="Default_20_Paragraph_20_Font"><text:span text:style-name="T18"> <text:s text:c="14"/><text:tab/><text:tab/><text:tab/><text:tab/> <text:s text:c="8"/></text:span></text:span><text:span text:style-name="Default_20_Paragraph_20_Font"><text:span text:style-name="T32"><text:s text:c="3"/></text:span></text:span><text:span text:style-name="Default_20_Paragraph_20_Font"><text:span text:style-name="T33"><text:s/>Стево Ђурановић,</text:span></text:span><text:span text:style-name="Default_20_Paragraph_20_Font"><text:span text:style-name="T33">с.р.</text:span></text:span></text:p>
      <text:p text:style-name="P2"><text:span text:style-name="Default_20_Paragraph_20_Font"><text:span text:style-name="T44"/></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5 Уж 194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8M47S</meta:editing-duration>
    <meta:editing-cycles>440</meta:editing-cycles>
    <meta:generator>OpenOffice/4.1.1$Win32 OpenOffice.org_project/411m6$Build-9775</meta:generator>
    <dc:date>2020-07-04T16:04:58.06</dc:date>
    <meta:print-date>2020-07-01T14:38:38.08</meta:print-date>
    <meta:printed-by>Ivana Obradović</meta:printed-by>
    <dc:creator>Sonja Vujčić</dc:creator>
    <meta:document-statistic meta:table-count="0" meta:image-count="1" meta:object-count="0" meta:page-count="4" meta:paragraph-count="34" meta:word-count="1674" meta:character-count="11116"/>
    <meta:user-defined meta:name="Info 1"/>
    <meta:user-defined meta:name="Info 2"/>
    <meta:user-defined meta:name="Info 3"/>
    <meta:user-defined meta:name="Info 4"/>
  </office:meta>
</office:document-meta>
</file>