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1</text:span> У<text:span text:style-name="T8">ж</text:span> <text:span text:style-name="T8">2</text:span><text:span text:style-name="T8">163</text:span>/<text:span text:style-name="T36">20</text:span></text:p>
      <text:p text:style-name="P5"><text:span text:style-name="T26">02.07.2020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2">ић, </text:span><text:span text:style-name="T15">председника већа,</text:span><text:span text:style-name="T22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из ..., ..., изјављеној против решења Републичке изборне комисије, 02 Број: 013-773/20-26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4"><text:s/>године, </text:span></text:span><text:span text:style-name="Default_20_Paragraph_20_Font"><text:span text:style-name="T16">у </text:span></text:span><text:span text:style-name="Default_20_Paragraph_20_Font"><text:span text:style-name="T19">10,26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02 Број: 013</text:span></text:span><text:span text:style-name="Default_20_Paragraph_20_Font"><text:span text:style-name="T23">-773/20-26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Београду-Савском венц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27 у Београду-Савском вен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02.07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0,26</text:span></text:span><text:span text:style-name="Default_20_Paragraph_20_Font"><text:span text:style-name="T9"> часова,</text:span></text:span><text:span text:style-name="Default_20_Paragraph_20_Font"><text:span text:style-name="T12"> 1 У</text:span></text:span><text:span text:style-name="Default_20_Paragraph_20_Font"><text:span text:style-name="T9">ж <text:s/>21</text:span></text:span><text:span text:style-name="Default_20_Paragraph_20_Font"><text:span text:style-name="T9">63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1">Јасмина Ристић,</text:span></text:span><text:span text:style-name="Default_20_Paragraph_20_Font"><text:span text:style-name="T21">с.р.</text:span></text:span><text:span text:style-name="Default_20_Paragraph_20_Font"><text:span text:style-name="T21"> <text:s text:c="65"/>Зорица Китано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2</text:span><text:span text:style-name="MT2">163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7M50S</meta:editing-duration>
    <meta:editing-cycles>419</meta:editing-cycles>
    <meta:generator>OpenOffice/4.1.1$Win32 OpenOffice.org_project/411m6$Build-9775</meta:generator>
    <dc:date>2020-07-02T19:23:11.03</dc:date>
    <meta:print-date>2020-07-02T12:35:03.51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7" meta:character-count="9819"/>
    <meta:user-defined meta:name="Info 1"/>
    <meta:user-defined meta:name="Info 2"/>
    <meta:user-defined meta:name="Info 3"/>
    <meta:user-defined meta:name="Info 4"/>
  </office:meta>
</office:document-meta>
</file>