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4">ж</text:span> <text:span text:style-name="T4">2374</text:span>/<text:span text:style-name="T1">20</text:span></text:p>
      <text:p text:style-name="P2"><text:span text:style-name="T8">02.07.</text:span><text:span text:style-name="T10">2020</text:span><text:span text:style-name="T8">.</text:span><text:span text:style-name="T7"> год</text:span>ине</text:p>
      <text:p text:style-name="P2">Б <text:span text:style-name="T4">Е О Г Р А Д</text:span></text:p>
      <text:p text:style-name="P4"/>
      <text:p text:style-name="P3">У ИМЕ НАРОДА</text:p>
      <text:p text:style-name="P4"/>
      <text:p text:style-name="P4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..., изјављеној против решења Републичке изборне комисије, 02 Број: 013-876/20-3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22 часова,</text:span></text:span><text:span text:style-name="Default_20_Paragraph_20_Font"><text:span text:style-name="T19"> донео је</text:span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31">П Р Е С У Д <text:s/>У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876/20-3 од 24.06.2020. године.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Прибоју. </text:span></text:span></text:p>
      <text:p text:style-name="P4"><text:span text:style-name="Default_20_Paragraph_20_Font"><text:span text:style-name="T14"><text:tab/><text:tab/></text:span></text:span></text:p>
      <text:p text:style-name="P4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7 </text:span>у <text:span text:style-name="T4">Прибој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/>
      <text:p text:style-name="P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6"/>
      <text:p text:style-name="P4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4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22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374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4"><text:span text:style-name="Default_20_Paragraph_20_Font"><text:span text:style-name="T5"/></text:span></text:p>
      <text:p text:style-name="P4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4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61"/>Зорица Китановић,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8">СК </text:span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374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3:23:54.26</meta:creation-date>
    <meta:editing-duration>PT2M20S</meta:editing-duration>
    <meta:editing-cycles>5</meta:editing-cycles>
    <meta:generator>OpenOffice/4.1.1$Win32 OpenOffice.org_project/411m6$Build-9775</meta:generator>
    <dc:title>template upravni BGDnovi2</dc:title>
    <dc:date>2020-07-04T19:48:13.60</dc:date>
    <dc:creator>Sonja Vujčić</dc:creator>
    <meta:document-statistic meta:table-count="0" meta:image-count="1" meta:object-count="0" meta:page-count="4" meta:paragraph-count="32" meta:word-count="1465" meta:character-count="98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N.18.Už.2374-20.ott" meta:date="2020-07-02T13:23:54.02"/>
  </office:meta>
</office:document-meta>
</file>