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26cm" fo:margin-top="0cm" fo:margin-bottom="0cm" style:line-height-at-leas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7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background-color="#ffffff" style:font-size-asian="12pt"/>
    </style:style>
    <style:style style:name="T13" style:family="text">
      <style:text-properties fo:color="#000000" style:font-name="Times New Roman" fo:font-size="12pt" fo:language="zxx" fo:country="none" style:font-size-asian="12pt" style:font-weight-asian="normal" style:font-size-complex="12pt" style:font-weight-complex="bold"/>
    </style:style>
    <style:style style:name="T14" style:family="text">
      <style:text-properties fo:color="#000000" style:font-name="Times New Roman" fo:font-size="12pt" fo:language="zxx" fo:country="none" fo:font-style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background-color="#ffffff" style:font-size-asian="12pt"/>
    </style:style>
    <style:style style:name="T16" style:family="text"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sr" fo:country="YU" fo:font-style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1" fo:font-size="12pt" fo:font-weight="normal" fo:background-color="#ffffff" style:font-name-asian="Times New Roman1" style:font-name-complex="Times New Roman1"/>
    </style:style>
    <style:style style:name="T19" style:family="text">
      <style:text-properties fo:color="#000000" style:font-name="Times New Roman1" fo:font-size="12pt" fo:language="sr" fo:country="YU" fo:font-weight="normal" fo:background-color="#ffffff" style:font-name-asian="Times New Roman1" style:font-weight-asian="normal" style:font-name-complex="Times New Roman1" style:font-weight-complex="normal" style:text-scale="104%"/>
    </style:style>
    <style:style style:name="T20" style:family="text">
      <style:text-properties fo:color="#000000" style:font-name="Times New Roman1" fo:font-size="12pt" fo:language="sr" fo:country="YU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1" style:family="text">
      <style:text-properties fo:color="#000000" style:font-name="Times New Roman1" fo:font-size="12pt" fo:language="sr" fo:country="YU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1" fo:font-size="12pt" fo:language="zxx" fo:country="none" fo:font-weight="normal" fo:background-color="#ffffff" style:font-name-asian="Times New Roman1" style:font-weight-asian="normal" style:font-name-complex="Times New Roman1" style:font-weight-complex="normal" style:text-scale="104%"/>
    </style:style>
    <style:style style:name="T23" style:family="text">
      <style:text-properties fo:color="#000000" style:font-name="Times New Roman1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4" style:family="text">
      <style:text-properties fo:color="#000000" style:font-name="Times New Roman1" fo:font-size="12pt" fo:language="zxx" fo:country="none" fo:font-weight="normal" fo:background-color="#ffffff" style:font-name-asian="Times New Roman1" style:font-name-complex="Times New Roman1"/>
    </style:style>
    <style:style style:name="T25" style:family="text">
      <style:text-properties fo:color="#000000" style:font-name="Times New Roman1" fo:font-size="12pt" fo:language="zxx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6" style:family="text"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1" fo:font-size="12pt" fo:language="none" fo:country="none" fo:font-weight="normal" fo:background-color="#ffffff" style:font-name-asian="Times New Roman1" style:font-name-complex="Times New Roman1"/>
    </style:style>
    <style:style style:name="T28" style:family="text">
      <style:text-properties fo:color="#000000" style:font-name="Times New Roman1" fo:font-size="12pt" fo:language="none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9" style:family="text">
      <style:text-properties fo:color="#000000" fo:font-size="12pt" fo:language="zxx" fo:country="none" style:font-size-asian="12pt" style:font-weight-complex="bold"/>
    </style:style>
    <style:style style:name="T30" style:family="text">
      <style:text-properties fo:color="#000000" fo:font-size="12pt" style:font-size-asian="12pt" style:font-weight-complex="bold"/>
    </style:style>
    <style:style style:name="T3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3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33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34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5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style:font-name="Times New Roman" fo:font-size="12pt" fo:language="zxx" fo:country="none" fo:background-color="transparent" style:font-name-asian="Calibri" style:font-size-asian="12pt" style:font-name-complex="Calibri"/>
    </style:style>
    <style:style style:name="T37" style:family="text">
      <style:text-properties style:use-window-font-color="true" style:font-name="Times New Roman" fo:font-size="12pt" fo:language="none" fo:country="none" fo:background-color="transparent" style:font-name-asian="Calibri" style:font-size-asian="12pt" style:font-name-complex="Calibri"/>
    </style:style>
    <style:style style:name="T38" style:family="text">
      <style:text-properties style:font-name="Times New Roman" fo:font-size="12pt" fo:language="zxx" fo:country="none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style:font-size-asian="12pt" style:font-size-complex="12pt"/>
    </style:style>
    <style:style style:name="T40" style:family="text">
      <style:text-properties style:font-name="Times New Roman" fo:font-size="12pt" fo:language="en" fo:country="US" style:font-size-asian="12pt" style:font-size-complex="12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language="none" fo:country="none" style:font-size-asian="12pt" style:font-size-complex="12pt"/>
    </style:style>
    <style:style style:name="T43" style:family="text">
      <style:text-properties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language="zxx" fo:country="none" style:font-size-asian="12pt"/>
    </style:style>
    <style:style style:name="T4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1"><text:span text:style-name="T2">Одељење у </text:span><text:span text:style-name="T5">Крагујевцу</text:span></text:p>
      <text:p text:style-name="P3"><text:span text:style-name="T1">I</text:span><text:span text:style-name="T2">-</text:span><text:span text:style-name="T5">1</text:span><text:span text:style-name="T1"> </text:span><text:span text:style-name="T2">У</text:span><text:span text:style-name="T5">ж 1</text:span><text:span text:style-name="T5">972</text:span><text:span text:style-name="T5">/20</text:span></text:p>
      <text:p text:style-name="P1"><text:span text:style-name="T5">02.07.</text:span><text:span text:style-name="T5">2020</text:span><text:span text:style-name="T1">.</text:span><text:span text:style-name="T2"> године</text:span></text:p>
      <text:p text:style-name="P9"><text:span text:style-name="T44">Б Е О Г Р А Д</text:span><text:span text:style-name="T2"><text:tab/></text:span></text:p>
      <text:p text:style-name="P6"/>
      <text:p text:style-name="P10"><text:span text:style-name="T31"><text:tab/><text:tab/>Управни суд, у већу судија: Снежане Алексић, председник</text:span><text:span text:style-name="T33">а</text:span><text:span text:style-name="T31"> већа, Биљане Стојановић и Драгане Максимовић, чланова већа, са судским саветником Маријом Јосифов Алимпијевић, као записничарем, </text:span><text:span text:style-name="T33">решавајући</text:span><text:span text:style-name="T31"> о жалби</text:span><text:span text:style-name="T33"> </text:span><text:span text:style-name="T35">А.А.</text:span><text:span text:style-name="T31"> </text:span><text:span text:style-name="T33">овлашћеног лица подносиоца изборне листе</text:span><text:span text:style-name="T31">, изјављеној против решења Изборне комисије града Краљева, број 452/20 од 25.06.2020. године, у предмету заштите изборног права, у нејавној седници већа, одржаној дана </text:span><text:span text:style-name="T33">02.07.</text:span><text:span text:style-name="T31">2020. године, у </text:span><text:span text:style-name="T34">12,55</text:span><text:span text:style-name="T32"> </text:span><text:span text:style-name="T31">часова, донео је <text:s/></text:span></text:p>
      <text:p text:style-name="P16"/>
      <text:p text:style-name="P15"><text:span text:style-name="T5">Р Е Ш Е Њ Е</text:span> </text:p>
      <text:p text:style-name="P14"/>
      <text:p text:style-name="P14"/>
      <text:p text:style-name="P10"><text:span text:style-name="T31"><text:tab/><text:tab/>Жалба </text:span><text:span text:style-name="T32">СЕ ОДБАЦУЈЕ. </text:span></text:p>
      <text:p text:style-name="P13"/>
      <text:p text:style-name="P13"/>
      <text:p text:style-name="P15">О б р а з л о ж е њ е</text:p>
      <text:p text:style-name="P14"/>
      <text:p text:style-name="P16"><text:tab/><text:tab/>Ожалбеним решењем донетим на седници Изборне комисије града Краљева одржаној дана 25.06.2020. године, <text:s/>ИЗБОРНА КОМИСИЈА ГРАДА КРАЉЕВА ОГЛАШАВА СЕ НЕНАДЛЕЖНОМ ЗА ПОСТУПАЊЕ ПО ПРИГОВОРУ ПОДНОСИОЦА СРПСКЕ СТРАНКЕ ЗАВЕТНИЦИ, ПРЕКО ОВЛАШЋЕНОГ ЛИЦА <text:span text:style-name="T47">А.А.</text:span>, ПОДНЕТОГ ДАНА 23.06.2020. ГОДИНЕ ПОД БРОЈЕМ 441, ПА СПИСЕ ПРЕДМЕТА ПО ПРАВНОСНАЖНОСТИ РЕШЕЊА ДОСТАВИТИ НА ПОСТУПАЊЕ УПРАВНОМ СУДУ У БЕОГРАДУ, НЕМАЊИНА 9. </text:p>
      <text:p text:style-name="P10"><text:span text:style-name="T18"><text:s/></text:span><text:span text:style-name="T31"><text:s/></text:span></text:p>
      <text:p text:style-name="P10"><text:span text:style-name="T31"><text:tab/><text:tab/> У жалби, поднетој Управном суду препорученом поштанском пошиљком RE...RS ... дана 26.06.2020. године у 10,00 часова, </text:span><text:span text:style-name="T33">која је примљена у суду <text:s/>дана 29.06.2020. године, у 10,29 часова, </text:span><text:span text:style-name="T31">жалилац је оспорио ожалбено решење због погрешно утврђеног чињеничног стања и неправилне примене права, </text:span><text:span text:style-name="T33">указујући на </text:span><text:span text:style-name="T31">неправилности приликом штампања гласачких листића, а што произлази из записника о штампању гласачких листића, према коме је штампано 100 477 листића, а уписаних бирача има 100 492. Напред наведено изазива сумњу да је остатак гласачких листића <text:s/>дат непознатој особи на непознатој адреси, што се може закључити <text:s/>из чињенице да су њихови чланови дошли у посед једног риса (4 гласачка листића, не исечена, која потичу из штампарије), пронађених у контејнеру. <text:s/>Такође, сматра да на напред наведено указује и чињеница да се подаци из штампарије “Принт промет” у Краљеву, о штампаним и уништеним гласачким листићима, не поклапају. Указује да је приговор </text:span><text:soft-page-break/><text:span text:style-name="T31">благовремено поднет и позива се на одредбу члана 52. Закона о локалним изборима. </text:span><text:span text:style-name="T18"><text:s/>Предлаже да Управни суд усвоји жалбу, поништи ожалбено решење Изборне комисије <text:s/>и да у спору пуне јурисдикције одлучи тако што ће поништити резултате гласања на свих 130 бирачких места. </text:span><text:span text:style-name="T24">Жалбу је потписао </text:span><text:span text:style-name="T27">А.А.</text:span><text:span text:style-name="T24">, означивши се као овлашћено лице подносиоца изборне листе.</text:span></text:p>
      <text:p text:style-name="P17"/>
      <text:p text:style-name="P10"><text:span text:style-name="T18"><text:tab/><text:tab/></text:span><text:span text:style-name="Default_20_Paragraph_20_Font"><text:span text:style-name="T19">Налазећи да је </text:span></text:span><text:span text:style-name="Default_20_Paragraph_20_Font"><text:span text:style-name="T22">жалба</text:span></text:span><text:span text:style-name="Default_20_Paragraph_20_Font"><text:span text:style-name="T19"> </text:span></text:span><text:span text:style-name="Default_20_Paragraph_20_Font"><text:span text:style-name="T22">неуредна</text:span></text:span><text:span text:style-name="Default_20_Paragraph_20_Font"><text:span text:style-name="T19"> и да се по </text:span></text:span><text:span text:style-name="Default_20_Paragraph_20_Font"><text:span text:style-name="T22">њој</text:span></text:span><text:span text:style-name="Default_20_Paragraph_20_Font"><text:span text:style-name="T19"> не може поступати, Суд је, на основу одредбе члана 25. <text:s/>у вези са чланом 22. Закона о управним споровима („Службени гласник РС“, </text:span></text:span><text:span text:style-name="Default_20_Paragraph_20_Font"><text:span text:style-name="T22">брoj </text:span></text:span><text:span text:style-name="Default_20_Paragraph_20_Font"><text:span text:style-name="T19">111/09), које одредбе се сходно примењују на основу одредбе члана 54. став 3. Закона о локалним изборима </text:span></text:span><text:span text:style-name="Default_20_Paragraph_20_Font"><text:span text:style-name="T23"><text:s/></text:span></text:span><text:span text:style-name="Default_20_Paragraph_20_Font"><text:span text:style-name="T21">(“Службени гласник РС“, број </text:span></text:span><text:span text:style-name="Default_20_Paragraph_20_Font"><text:span text:style-name="T23">129/2007, 34/2010, 54/2011, 12/2020, 16/2020 (аутентично тумачење), 68/2020</text:span></text:span><text:span text:style-name="Default_20_Paragraph_20_Font"><text:span text:style-name="T21">)</text:span></text:span><text:span text:style-name="Default_20_Paragraph_20_Font"><text:span text:style-name="T19">, решењем од </text:span></text:span><text:span text:style-name="Default_20_Paragraph_20_Font"><text:span text:style-name="T22">24.06.</text:span></text:span><text:span text:style-name="Default_20_Paragraph_20_Font"><text:span text:style-name="T19">20</text:span></text:span><text:span text:style-name="Default_20_Paragraph_20_Font"><text:span text:style-name="T22">20</text:span></text:span><text:span text:style-name="Default_20_Paragraph_20_Font"><text:span text:style-name="T19">. године, наложио подносиоцу</text:span></text:span><text:span text:style-name="Default_20_Paragraph_20_Font"><text:span text:style-name="T22"> жалбе</text:span></text:span><text:span text:style-name="Default_20_Paragraph_20_Font"><text:span text:style-name="T19"> да уреди </text:span></text:span><text:span text:style-name="Default_20_Paragraph_20_Font"><text:span text:style-name="T22">жалбу</text:span></text:span><text:span text:style-name="Default_20_Paragraph_20_Font"><text:span text:style-name="T19">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</text:span></text:span><text:span text:style-name="Default_20_Paragraph_20_Font"><text:span text:style-name="T22">Р</text:span></text:span><text:span text:style-name="Default_20_Paragraph_20_Font"><text:span text:style-name="T19">ешењем </text:span></text:span><text:span text:style-name="Default_20_Paragraph_20_Font"><text:span text:style-name="T22">Суда од 30.06.2020. године </text:span></text:span><text:span text:style-name="Default_20_Paragraph_20_Font"><text:span text:style-name="T19">је наложено подносиоцу <text:s/></text:span></text:span><text:span text:style-name="Default_20_Paragraph_20_Font"><text:span text:style-name="T22">жалбе </text:span></text:span><text:span text:style-name="Default_20_Paragraph_20_Font"><text:span text:style-name="T19">да</text:span></text:span><text:span text:style-name="Default_20_Paragraph_20_Font"><text:span text:style-name="T22"> најкасније <text:s/>у <text:s/>року од 3 часа од пријема <text:s/>решења, <text:s/></text:span></text:span><text:span text:style-name="Default_20_Paragraph_20_Font"><text:span text:style-name="T19">уреди </text:span></text:span><text:span text:style-name="Default_20_Paragraph_20_Font"><text:span text:style-name="T22">жалбу </text:span></text:span><text:span text:style-name="Default_20_Paragraph_20_Font"><text:span text:style-name="T19"><text:s/></text:span></text:span><text:span text:style-name="Default_20_Paragraph_20_Font"><text:span text:style-name="T22">тако да означи у ком својству подноси жалбу, </text:span></text:span><text:span text:style-name="Default_20_Paragraph_20_Font"><text:span text:style-name="T23">као и да достави одговарајуће овлашћење за изјављивање жалбе. Истовремено, подносилац жалбе је упозорен да ако у остављеном року не поступи по налогу суда из става 1. диспозитива тог решења, жалба ће бити одбачена. У образложењу суд је указао подносиоцу жалбе да</text:span></text:span><text:span text:style-name="Default_20_Paragraph_20_Font"><text:span text:style-name="T20"> је </text:span></text:span><text:span text:style-name="Default_20_Paragraph_20_Font"><text:span text:style-name="T25"><text:s/>одредбом члана 51. наведеног закона прописан круг лица која имају право на заштиту изборног права, због чега</text:span></text:span><text:span text:style-name="Default_20_Paragraph_20_Font"><text:span text:style-name="T21"> је </text:span></text:span><text:span text:style-name="Default_20_Paragraph_20_Font"><text:span text:style-name="T25">изјављена жалба неуредна, па је </text:span></text:span><text:span text:style-name="Default_20_Paragraph_20_Font"><text:span text:style-name="T21">потребно да </text:span></text:span><text:span text:style-name="Default_20_Paragraph_20_Font"><text:span text:style-name="T25">у остављеном року </text:span></text:span><text:span text:style-name="Default_20_Paragraph_20_Font"><text:span text:style-name="T28">А.А.</text:span></text:span><text:span text:style-name="Default_20_Paragraph_20_Font"><text:span text:style-name="T25">, </text:span></text:span><text:span text:style-name="Default_20_Paragraph_20_Font"><text:span text:style-name="T21">прецизно означи </text:span></text:span><text:span text:style-name="Default_20_Paragraph_20_Font"><text:span text:style-name="T25">у ком својству изјављује жалбу, као и да суду приложи одговарајуће овлашћење за изјављивање</text:span></text:span><text:span text:style-name="Default_20_Paragraph_20_Font"><text:span text:style-name="T26"> жалбе</text:span></text:span><text:span text:style-name="Default_20_Paragraph_20_Font"><text:span text:style-name="T25">.</text:span></text:span></text:p>
      <text:p text:style-name="P13"/>
      <text:p text:style-name="P17"><text:tab/><text:tab/>Изборна комисија града Краљева је доставила одговор на жалбу са списима, који су у Управном суду примљени дана 30.06.2020. године у 20,57 часова. У одговору на жалбу наводи да је одлучила као у диспозитиву ожалбеног решења у складу са чланом 52. Закона о локалним изборима, са разлога што се наводи приговора односе на рад Изборне комисије, у вези са штампањем погрешног и нетачног броја гласачких листића, који наводи упућују на кривичну одговорност чланова Изборне комисије. Сматра да су наводи жалбе неосновани и да садржај жалбе нема никакве везе са садржином поднетог приговора, јер се жалба односи на доношење записника Изборне комисије број 174/20 од 22.06.2020. године, којим су утврђени резултати избора и то се повезује са записником о штампању гласачких листића. Предлаже да суд одбије жалбу као неосновану. </text:p>
      <text:p text:style-name="P13"/>
      <text:p text:style-name="P13"><text:tab/><text:span text:style-name="T41"><text:tab/></text:span><text:span text:style-name="T39">Поступајући по решењу Управног суда </text:span><text:span text:style-name="T40">I</text:span><text:span text:style-name="T39">-1 Уж 1972/20 од 30.06.2020.године, </text:span><text:span text:style-name="T42">А.А. </text:span><text:span text:style-name="T39">је доставио поднесак који је у суду примљен 02.07.2020.године у 10,32 часа, у коме није означио жалиоца, већ је само навео да доставља ожалбено решење, као и овлашћење жалиоца, и фотокопију овлашћења овлашћеног лица Српске странке Заветници у Краљеву </text:span><text:span text:style-name="T42">А.А.</text:span><text:span text:style-name="T39">. У прилогу је доставио ожалбено решење од 25. јуна 2020.године и фотокопију овлашћења</text:span><text:span text:style-name="T38">– Образац ИО СГК-2/20 од 12.03.2020. године,</text:span><text:span text:style-name="T39"> којим овлашћено лице подносиоца изборне листе Српска странка Заветници овлашћује </text:span><text:span text:style-name="T42">А.А.</text:span><text:span text:style-name="T39"> да подносе Градској изборној комисији изборну листу кандидата за одборнике Скупштине града Краљева, за изборе расписане за 26. април 2020.године.</text:span></text:p>
      <text:p text:style-name="P13"><text:span text:style-name="T38"><text:tab/><text:tab/></text:span><text:span text:style-name="T13">Одредбом члана 51. Закона о локалним изборима </text:span><text:span text:style-name="T17"><text:s/></text:span><text:span text:style-name="T14">прописано је да сваки бирач, кандидат за одборника и предлагач кандидата има право на заштиту изборног </text:span><text:soft-page-break/><text:span text:style-name="T14">права, по поступку утврђеном тим законом.</text:span></text:p>
      <text:p text:style-name="P21"/>
      <text:p text:style-name="P10"><text:span text:style-name="T5"><text:tab/><text:tab/></text:span><text:span text:style-name="T30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8"/>
      <text:p text:style-name="P10"><text:span text:style-name="T29"><text:tab/><text:tab/>П</text:span><text:span text:style-name="T30">рема о</text:span><text:span text:style-name="T43">дредби</text:span><text:span text:style-name="T4"> члана 25. </text:span><text:span text:style-name="T7">став 1.</text:span><text:span text:style-name="T4"> Закона о управним споровима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; </text:span><text:span text:style-name="T7">става 2. истог члана закона, а</text:span><text:span text:style-name="T4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text:span text:style-name="T7">и става 3. истог члана закона, а</text:span><text:span text:style-name="T4">ко судија појединац пропусти да одбаци тужбу као неуредну, то ће учинити веће суда. </text:span></text:p>
      <text:p text:style-name="P19"/>
      <text:p text:style-name="P8"><text:span text:style-name="T15"><text:tab/><text:tab/>По оцени суда подносилац жалбе није поступио на начин на који му је указано решењем суда од </text:span><text:span text:style-name="T12">30</text:span><text:span text:style-name="T15">.06.2020. године, јер ни поднеском од </text:span><text:span text:style-name="T12">30.06.</text:span><text:span text:style-name="T15">2020. године, примљеним у Управном суду у </text:span><text:span text:style-name="T12">02.07.2020. године у 10,32</text:span><text:span text:style-name="T15"> </text:span><text:span text:style-name="T12">часа,</text:span><text:span text:style-name="T15"> није отклонио недостатке поднете жалбе, будући да поново није означио </text:span><text:span text:style-name="T12">жалиоца, нити </text:span><text:span text:style-name="T15">у ком својству, сагласно одредби члана 51. Закона о локалним изборима, подноси жалбу, већ је </text:span><text:span text:style-name="T12">навео да доставља фотокопију</text:span><text:span text:style-name="T15"> овлашћења </text:span><text:span text:style-name="T36">Српске странка заветници у Краљеву </text:span><text:span text:style-name="T37">А.А.</text:span><text:span text:style-name="T15">. 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, али не и за подношење жалбе у изборном спору. </text:span></text:p>
      <text:p text:style-name="P20"/>
      <text:p text:style-name="P10"><text:span text:style-name="T11"><text:tab/><text:tab/></text:span><text:span text:style-name="T16">Полазећи од изложеног, суд налази да је поднета жалба неуредна, па је жалбу одбацио, на основу одредаба члана 25. став 3. у вези са ставом 2. истог члана Закона о управним споровима, које одредбе се сходно примењују на основу одредбе члана 54. став 3. Закона о локалним <text:s/>изборима, <text:s/>као у диспозитиву решења.</text:span></text:p>
      <text:p text:style-name="P19"/>
      <text:p text:style-name="P11"><text:span text:style-name="T6">РЕШЕНО</text:span><text:span text:style-name="T6"> </text:span><text:span text:style-name="T3"><text:s/>У УПРАВНОМ СУДУ</text:span></text:p>
      <text:p text:style-name="P4"><text:span text:style-name="T2">Дана </text:span><text:span text:style-name="T5">02.07.2020.</text:span><text:span text:style-name="T2"> године, </text:span><text:span text:style-name="T5">у </text:span><text:span text:style-name="T5">12,55 </text:span><text:span text:style-name="T5">часова, </text:span><text:span text:style-name="T1">I</text:span><text:span text:style-name="T2">-</text:span><text:span text:style-name="T5">1</text:span><text:span text:style-name="T1"> </text:span><text:span text:style-name="T2">У</text:span><text:span text:style-name="T5">ж 1972/20</text:span></text:p>
      <text:p text:style-name="P12"/>
      <text:p text:style-name="P5">Записничар<text:tab/><text:tab/><text:tab/><text:tab/><text:tab/> <text:s text:c="4"/><text:tab/> <text:s text:c="21"/>Председник већа-судија</text:p>
      <text:p text:style-name="P5"><text:span text:style-name="Default_20_Paragraph_20_Font"><text:span text:style-name="T9">Марија Јосифов Алимпијевић,</text:span></text:span><text:span text:style-name="Default_20_Paragraph_20_Font"><text:span text:style-name="T9">с.р.</text:span></text:span><text:span text:style-name="Default_20_Paragraph_20_Font"><text:span text:style-name="T9"> <text:s text:c="42"/>Снежана Алексић,</text:span></text:span><text:span text:style-name="Default_20_Paragraph_20_Font"><text:span text:style-name="T9">с.р.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24"/>
      <text:p text:style-name="P25"><text:span text:style-name="T45"><text:tab/><text:tab/><text:tab/><text:tab/><text:tab/><text:tab/><text:tab/></text:span><text:span text:style-name="T46"><text:tab/><text:tab/><text:tab/><text:tab/></text:span></text:p>
      <text:p text:style-name="P23"><text:span text:style-name="Default_20_Paragraph_20_Font"><text:span text:style-name="T8">ОИ/</text:span></text:span><text:span text:style-name="Default_20_Paragraph_20_Font"><text:span text:style-name="T8">ОИ <text:s text:c="30"/></text:span></text:span><text:span text:style-name="Default_20_Paragraph_20_Font"><text:span text:style-name="T10"><text:s text:c="22"/></text:span></text:span></text:p>
      <text:p text:style-name="P22"><text:span text:style-name="Default_20_Paragraph_20_Fon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<text:span text:style-name="MT2">-</text:span><text:span text:style-name="MT3">1</text:span><text:span text:style-name="MT1"> </text:span><text:span text:style-name="MT2">У</text:span><text:span text:style-name="MT3">ж </text:span><text:span text:style-name="MT3">1972/20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4:22:22.21</meta:creation-date>
    <meta:editing-duration>PT15H31M6S</meta:editing-duration>
    <meta:editing-cycles>85</meta:editing-cycles>
    <meta:generator>OpenOffice/4.1.1$Win32 OpenOffice.org_project/411m6$Build-9775</meta:generator>
    <dc:title>UPRAVNI NOVI SAD1</dc:title>
    <meta:initial-creator>Korisnik Korisnik</meta:initial-creator>
    <dc:date>2020-07-02T17:44:37.24</dc:date>
    <meta:print-date>2020-07-02T17:32:26.12</meta:print-date>
    <meta:document-statistic meta:table-count="0" meta:image-count="1" meta:object-count="0" meta:page-count="3" meta:paragraph-count="34" meta:word-count="1114" meta:character-count="7357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../ljiljana.koruga.UPRAVNI/AppData/Roaming/OpenOffice/4/user/template/UPRAVNI%20NOVI%20SAD1.ott" meta:date="2020-03-13T14:22:23"/>
  </office:meta>
</office:document-meta>
</file>