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en" fo:country="US"/>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font-weight="normal" style:font-size-asian="12pt" style:font-weight-asian="normal" style:font-weight-complex="normal"/>
    </style:style>
    <style:style style:name="T21" style:family="text">
      <style:text-properties fo:color="#000000" style:font-name="Times New Roman" fo:font-size="12pt" fo:font-weight="normal" style:letter-kerning="false" style:font-size-asian="12pt" style:font-weight-asian="normal"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fo:font-weight="bold" style:font-weight-asian="bold" style:font-weight-complex="bold"/>
    </style:style>
    <style:style style:name="T26" style:family="text">
      <style:text-properties fo:language="sr" fo:country="RS" fo:font-weight="bold" style:font-weight-asian="bold" style:font-weight-complex="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font-size="12pt" style:font-size-asian="12pt"/>
    </style:style>
    <style:style style:name="T3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3 Уж 1937/20</text:p>
      <text:p text:style-name="P9"><text:span text:style-name="T2">Дана </text:span><text:span text:style-name="T7">01</text:span><text:span text:style-name="T2">.</text:span><text:span text:style-name="T7">07</text:span><text:span text:style-name="T2">.</text:span><text:span text:style-name="T3">20</text:span><text:span text:style-name="T7">20</text:span><text:span text:style-name="T3">. године</text:span></text:p>
      <text:p text:style-name="P6">Б Е О Г Р А <text:span text:style-name="T9">Д</text:span></text:p>
      <text:p text:style-name="P4"><text:tab/><text:tab/><text:tab/><text:tab/><text:tab/>У ИМЕ НАРОДА</text:p>
      <text:p text:style-name="P11"/>
      <text:p text:style-name="P6"/>
      <text:p text:style-name="P7"><text:span text:style-name="T10"><text:tab/><text:tab/><text:tab/>Управни суд, у већу састављеном од судија: </text:span><text:span text:style-name="T11">Вере Маринковић</text:span><text:span text:style-name="T19">, председника већа, </text:span><text:span text:style-name="T11">Ксеније Ивановић и мр Николе Китаровић,</text:span><text:span text:style-name="T19"> чланова већа, са судским саветником </text:span><text:span text:style-name="T12">Милицом Јовановић,</text:span><text:span text:style-name="T11"> </text:span><text:span text:style-name="T19">као записничарем,</text:span><text:span text:style-name="T20"> </text:span><text:span text:style-name="Default_20_Paragraph_20_Font"><text:span text:style-name="T13">одлучујући о жалби бирача, <text:s/></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988/20 од 24.06.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1.07.2020. </text:span></text:span><text:span text:style-name="Default_20_Paragraph_20_Font"><text:span text:style-name="T21"><text:s/>године, </text:span></text:span><text:span text:style-name="Default_20_Paragraph_20_Font"><text:span text:style-name="T13">у 09,10 часова,</text:span></text:span><text:span text:style-name="Default_20_Paragraph_20_Font"><text:span text:style-name="T21"> донео је</text:span></text:span></text:p>
      <text:p text:style-name="P6"/>
      <text:p text:style-name="P12"><text:span text:style-name="Default_20_Paragraph_20_Font"><text:span text:style-name="T28">П Р Е С У Д <text:s/>У</text:span></text:span></text:p>
      <text:p text:style-name="P12"><text:span text:style-name="Default_20_Paragraph_20_Font"><text:span text:style-name="T29"/></text:span></text:p>
      <text:p text:style-name="P12"><text:span text:style-name="Default_20_Paragraph_20_Font"><text:span text:style-name="T29"/></text:span></text:p>
      <text:p text:style-name="P13"><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18">Републичке изборне комисије, 02 Број: 013-</text:span></text:span><text:span text:style-name="Default_20_Paragraph_20_Font"><text:span text:style-name="T18">988</text:span></text:span><text:span text:style-name="Default_20_Paragraph_20_Font"><text:span text:style-name="T18">/20 од 24.06.2020. године.</text:span></text:span></text:p>
      <text:p text:style-name="P13"><text:span text:style-name="Default_20_Paragraph_20_Font"><text:span text:style-name="T30"/></text:span></text:p>
      <text:p text:style-name="P13"><text:span text:style-name="Default_20_Paragraph_20_Font"><text:span text:style-name="T30"/></text:span></text:p>
      <text:p text:style-name="P12"><text:span text:style-name="Default_20_Paragraph_20_Font"><text:span text:style-name="T31">О б р а з л о ж е њ е</text:span></text:span></text:p>
      <text:p text:style-name="P13"><text:span text:style-name="Default_20_Paragraph_20_Font"><text:span text:style-name="T32"/></text:span></text:p>
      <text:p text:style-name="P13"><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е дана 21. јуна 2020. године, на бирачком месту МК Омољица, Цара Душана број 2, број бирачког места 22 у <text:s/>Омољици, општина Панчево. </text:span></text:span></text:p>
      <text:p text:style-name="P13"><text:span text:style-name="Default_20_Paragraph_20_Font"><text:span text:style-name="T15"/></text:span></text:p>
      <text:p text:style-name="P13"><text:span text:style-name="Default_20_Paragraph_20_Font"><text:span text:style-name="T15"><text:tab/><text:tab/>Жалбом, поднетом преко Републичке изборне комисије, дана 27.06.2020. године у 20,23 часа, уређеном поднеском достављеним Управном суду дана 30.06.2020. године у 17,25 часова, жалилац у својству бирача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у којем је указао да је на означеном бирачком месту, увидом посматрача Посматрачке мисије Црта, примећено да је у кругу од 50 метара од бирачког места вршена је агитација за политички странку (Српска напредна странка); да је вођена паралелна евиденција у бирачким списковима која су са собом </text:span></text:span><text:span text:style-name="Default_20_Paragraph_20_Font"><text:span text:style-name="T15">имала неидентификована лица; да су се у кругу од 50 метара од бирачког места, налазили плакати Српске напредне странке; да је према личном нахођењу чланова </text:span></text:span><text:soft-page-break/><text:span text:style-name="Default_20_Paragraph_20_Font"><text:span text:style-name="T15">бирачког одбора селективно употребљаван спреј којим се означава бирач који гласа, те многи бирачи нису легитимисани приликом гласања, већ су гласали без провере одговарајућих докумената. Такође наводи да је увидом у снимак 156. седнице Републичке изборне комисије, утврђено да чланови Републичке изборне комисије у материјалу достављеном за седницу нису добил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истог донесу одлуку у предметној ствари. Наводи и да је Републичка изборна комисија о приговору одлучивала у обједињеној расправи, заједно са још 17 приговора жалиоца, иако је сваким приговором указано на конкретне неправилности на различитим бирачним местима у Републици, на који начин је онемогућено члановима Републичке изборне комисије да за свако појединачно бирачко место утврде основаност навода приговора и да се о сваком приговору посебно гласа. Са наведених разлога налази да је у проведеном поступку повређена одредба члана 55. Закона о избору народних посланика и члана 17. Правила о раду бирачких одбора на координираном споровођењу свих избора расписаних за 21. јун 2020. године, али и повреда одредбе члана 141. став 4. Закона о општем управном поступку, имајући у виду да је потпуни изостанак утврђивања чињеничног стања резултирао изостанком битних елемената образложења ожалбеног решења. 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означеном бирачком месту, распусти бирачки одбор и одреди понављање избора на том бирачком месту. <text:s text:c="3"/></text:span></text:span></text:p>
      <text:p text:style-name="P13"><text:span text:style-name="Default_20_Paragraph_20_Font"><text:span text:style-name="T15"/></text:span></text:p>
      <text:p text:style-name="P13"><text:span text:style-name="Default_20_Paragraph_20_Font"><text:span text:style-name="T15"><text:tab/><text:tab/>По изјављеној жалби Републичка изборна комисија је Управном суду доставила жалбу са списима предмета, дана 28.06.2020. године у 16,25 часова.</text:span></text:span></text:p>
      <text:p text:style-name="P13"><text:span text:style-name="Default_20_Paragraph_20_Font"><text:span text:style-name="T15"/></text:span></text:p>
      <text:p text:style-name="P13"><text:span text:style-name="Default_20_Paragraph_20_Font"><text:span text:style-name="T15"><text:tab/><text:tab/>Одлучујући о поднетој жалби, у складу са одредбом члана 97. ст. 1. и 4. Закона о избору народних посланика (''Службени гласник РС'', бр. 35/05...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p>
      <text:p text:style-name="P13"><text:span text:style-name="Default_20_Paragraph_20_Font"><text:span text:style-name="T15"/></text:span></text:p>
      <text:p text:style-name="P13"><text:span text:style-name="Default_20_Paragraph_20_Font"><text:span text:style-name="T15"><text:tab/><text:tab/>Из списа предмета и образложења ожалбеног решења </text:span></text:span>произлази да је исто донето у поступку по приговору <text:span text:style-name="T4">овде</text:span> <text:span text:style-name="T4">жалиоца, као бирача и члана Посматрачке мисије Црта, </text:span>изјављеном због неправилности у поступку <text:span text:style-name="T4">спровођења</text:span> избора и утврђивањ<text:span text:style-name="T4">а</text:span> резултата избора на гласању <text:span text:style-name="T4">за народне посланике Народне Скупштине Републике Србије одржаним дана 21. јуна 2020. године, на бирачком месту </text:span><text:span text:style-name="Default_20_Paragraph_20_Font"><text:span text:style-name="T23">МК Омољица, Цара Душана број 2, број бирачког места 22 у Омољици, општина Панчево,</text:span></text:span><text:span text:style-name="T4"> а којим је указано да је на наведеном бирачком месту дошло до неправилности у раду које се састоје у томе: што је </text:span><text:span text:style-name="Default_20_Paragraph_20_Font"><text:span text:style-name="T15">у кругу од 50 метара од бирачког места вршена агитација за политичк</text:span></text:span><text:span text:style-name="Default_20_Paragraph_20_Font"><text:span text:style-name="T15">у</text:span></text:span><text:span text:style-name="Default_20_Paragraph_20_Font"><text:span text:style-name="T15"> странку (Српска напредна странка); да је вођена паралелна евиденција у бирачким списковима која су са собом имала неидентификована лица; да су се у кругу од 50 метара од бирачког места, налазили <text:s/></text:span></text:span><text:span text:style-name="Default_20_Paragraph_20_Font"><text:span text:style-name="T15">плакати Српске напредне странке; да је према личном нахођењу чланова бирачког одбора селективно употребљаван спреј којим се означава бирач који гласа, те многи </text:span></text:span><text:soft-page-break/><text:span text:style-name="Default_20_Paragraph_20_Font"><text:span text:style-name="T15">бирачи нису легитимисани приликом гласања, већ су гласали без провере одговарајућих докумената. </text:span></text:span><text:span text:style-name="T4">Како по оцени подносиоца приговора наведене радње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то је предложено да </text:span><text:span text:style-name="Default_20_Paragraph_20_Font"><text:span text:style-name="T15">Републичка изборна комисија, усвоји приговор и поништи гласање на наведеном бирачком месту. </text:span></text:span></text:p>
      <text:p text:style-name="P13"/>
      <text:p text:style-name="P13"><text:tab/><text:tab/>Решавајући о поднетом приговору, Републичка изборна комисија је на 156.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8"><text:tab/><text:tab/>Одредбом члана 1. Пословника Републичке изборне комисије (</text:span><text:span text:style-name="T35">“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4"><text:tab/><text:tab/>Одредбом члана 102. став 1. Закона о општем управном поступку (</text:span><text:span text:style-name="T35">“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36">члана 23. став 5. </text:span><text:span text:style-name="T8">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7">Ово стога што је наведеном одредбом Пословника Републичке изборне комисије, а у вези са </text:span><text:span text:style-name="T38">чланом</text:span><text:span text:style-name="T37"> 1. истог </text:span><text:span text:style-name="T38">п</text:span><text:span text:style-name="T3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8">и</text:span><text:span text:style-name="T37"> су од значаја за правилно решавање изборне ствари, уз претходн</text:span><text:span text:style-name="T38">о</text:span><text:span text:style-name="T37"> </text:span><text:span text:style-name="T38">правилно и потпуно утврђено чињенично стање које је од утицаја на законитост одлуке.</text:span><text:span text:style-name="T37"> </text:span><text:span text:style-name="T38">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5"><text:tab/><text:tab/>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како је то предложено у жалби.</text:p>
      <text:p text:style-name="P5"/>
      <text:p text:style-name="P8"><text:tab/><text:tab/><text:span text:style-name="T36">Са изнетих разлога, налазећи да је ожалбеним решењем повређен закон на штету жали</text:span><text:span text:style-name="T8">оца</text:span><text:span text:style-name="T36">,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text:span text:style-name="T8">ој</text:span><text:span text:style-name="T36"> 111/09) одлучио као у диспозитиву ове пресуде.</text:span></text:p>
      <text:p text:style-name="P8"><text:s/></text:p>
      <text:p text:style-name="P6"/>
      <text:p text:style-name="P10"><text:span text:style-name="T4">ПРЕСУЂЕНО</text:span> У УПРАВНОМ СУДУ</text:p>
      <text:p text:style-name="P12"><text:span text:style-name="Default_20_Paragraph_20_Font"><text:span text:style-name="T25">Дана </text:span></text:span><text:span text:style-name="Default_20_Paragraph_20_Font"><text:span text:style-name="T6">01.07.2020</text:span></text:span><text:span text:style-name="Default_20_Paragraph_20_Font"><text:span text:style-name="T25">. године, </text:span></text:span><text:span text:style-name="Default_20_Paragraph_20_Font"><text:span text:style-name="T6">у </text:span></text:span><text:span text:style-name="Default_20_Paragraph_20_Font"><text:span text:style-name="T6">09,10</text:span></text:span><text:span text:style-name="Default_20_Paragraph_20_Font"><text:span text:style-name="T6"> часова,</text:span></text:span><text:span text:style-name="Default_20_Paragraph_20_Font"><text:span text:style-name="T25"> 1</text:span></text:span><text:span text:style-name="Default_20_Paragraph_20_Font"><text:span text:style-name="T6">3</text:span></text:span><text:span text:style-name="Default_20_Paragraph_20_Font"><text:span text:style-name="T25"> У</text:span></text:span><text:span text:style-name="Default_20_Paragraph_20_Font"><text:span text:style-name="T6">ж </text:span></text:span><text:span text:style-name="Default_20_Paragraph_20_Font"><text:span text:style-name="T6">1937</text:span></text:span><text:span text:style-name="Default_20_Paragraph_20_Font"><text:span text:style-name="T25">/</text:span></text:span><text:span text:style-name="Default_20_Paragraph_20_Font"><text:span text:style-name="T6">20</text:span></text:span></text:p>
      <text:p text:style-name="P13"><text:span text:style-name="Default_20_Paragraph_20_Font"><text:span text:style-name="T6"/></text:span></text:p>
      <text:p text:style-name="P13"/>
      <text:p text:style-name="P13"><text:span text:style-name="Default_20_Paragraph_20_Font"><text:span text:style-name="T25">Записничар<text:tab/><text:tab/><text:tab/><text:tab/><text:tab/><text:tab/><text:tab/></text:span></text:span><text:span text:style-name="Default_20_Paragraph_20_Font"><text:span text:style-name="T26"> <text:s text:c="7"/></text:span></text:span><text:span text:style-name="Default_20_Paragraph_20_Font"><text:span text:style-name="T25">Председник већа – судија</text:span></text:span></text:p>
      <text:p text:style-name="P13"><text:span text:style-name="Default_20_Paragraph_20_Font"><text:span text:style-name="T16">Милица Јовановић,</text:span></text:span><text:span text:style-name="Default_20_Paragraph_20_Font"><text:span text:style-name="T16">с.р.</text:span></text:span><text:span text:style-name="Default_20_Paragraph_20_Font"><text:span text:style-name="T16"><text:tab/><text:tab/><text:tab/><text:tab/><text:tab/><text:tab/>Вера Маринковић,</text:span></text:span><text:span text:style-name="Default_20_Paragraph_20_Font"><text:span text:style-name="T16">с.р.</text:span></text:span></text:p>
      <text:p text:style-name="P13"><text:span text:style-name="Default_20_Paragraph_20_Font"><text:span text:style-name="T27"/></text:span></text:p>
      <text:p text:style-name="P13"><text:span text:style-name="Default_20_Paragraph_20_Font"><text:span text:style-name="T27"/></text:span></text:p>
      <text:p text:style-name="P15">За тачност отправка </text:p>
      <text:p text:style-name="P15">Управитељ писарнице </text:p>
      <text:p text:style-name="P15">Дејан Ђурић </text:p>
      <text:p text:style-name="P14"/>
      <text:p text:style-name="P16"><text:span text:style-name="Default_20_Paragraph_20_Font"><text:span text:style-name="T27">СК </text:span></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937/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0M29S</meta:editing-duration>
    <meta:editing-cycles>16</meta:editing-cycles>
    <meta:generator>OpenOffice/4.1.1$Win32 OpenOffice.org_project/411m6$Build-9775</meta:generator>
    <dc:title>template upravni BGDnovi2</dc:title>
    <dc:date>2020-07-04T16:20:27.26</dc:date>
    <meta:print-date>2020-07-01T16:59:44.87</meta:print-date>
    <dc:creator>Sonja Vujčić</dc:creator>
    <meta:document-statistic meta:table-count="0" meta:image-count="1" meta:object-count="0" meta:page-count="4" meta:paragraph-count="33" meta:word-count="1509" meta:character-count="1003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