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text:span> У<text:span text:style-name="T8">ж</text:span> <text:span text:style-name="T8">1</text:span><text:span text:style-name="T8">726</text:span>/<text:span text:style-name="T34">20</text:span></text:p>
      <text:p text:style-name="P6"><text:span text:style-name="T23">30</text:span><text:span text:style-name="T23">.06.</text:span><text:span text:style-name="T25">2020</text:span><text:span text:style-name="T23">.</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867/20-114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4"><text:span text:style-name="Default_20_Paragraph_20_Font"><text:span text:style-name="T30">П Р Е С У Д <text:s/>У</text:span></text:span></text:p>
      <text:p text:style-name="P4"><text:span text:style-name="Default_20_Paragraph_20_Font"><text:span text:style-name="T31"/></text:span></text:p>
      <text:p text:style-name="P4"><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867/20-</text:span></text:span><text:span text:style-name="Default_20_Paragraph_20_Font"><text:span text:style-name="T20">114</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4"><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5 на територији општине/града Београд-Нови Беогр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4"><text:s/>број </text:span></text:span><text:span text:style-name="Default_20_Paragraph_20_Font"><text:span text:style-name="T24">115</text:span></text:span><text:span text:style-name="Default_20_Paragraph_20_Font"><text:span text:style-name="T24"> на територији општине/града Београд-Нови Бео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1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726</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32">Михаил Радосављевић, </text:span></text:span><text:span text:style-name="Default_20_Paragraph_20_Font"><text:span text:style-name="T32">с.р.</text:span></text:span><text:span text:style-name="Default_20_Paragraph_20_Font"><text:span text:style-name="T32"> <text:s text:c="57"/>Жељко Шкорић, </text:span></text:span><text:span text:style-name="Default_20_Paragraph_20_Font"><text:span text:style-name="T32">с.р.</text:span></text:span><text:span text:style-name="Default_20_Paragraph_20_Font"><text:span text:style-name="T32"> <text:s/></text:span></text:span></text:p>
      <text:p text:style-name="P2"><text:span text:style-name="Default_20_Paragraph_20_Font"><text:span text:style-name="T32"/></text:span></text:p>
      <text:p text:style-name="P2"><text:span text:style-name="Default_20_Paragraph_20_Font"><text:span text:style-name="T32"/></text:span></text:p>
      <text:p text:style-name="P8"/>
      <text:p text:style-name="P9">За тачност отправка</text:p>
      <text:p text:style-name="P9">Управитељ писарнице</text:p>
      <text:p text:style-name="P9">Дејан Ђурић</text:p>
      <text:p text:style-name="P10">ТТ</text:p>
      <text:p text:style-name="P3"><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 </text:span><text:span text:style-name="MT3">У</text:span><text:span text:style-name="MT2">ж</text:span><text:span text:style-name="MT3"> </text:span><text:span text:style-name="MT2">1</text:span><text:span text:style-name="MT2">726</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9M16S</meta:editing-duration>
    <meta:editing-cycles>433</meta:editing-cycles>
    <meta:generator>OpenOffice/4.1.1$Win32 OpenOffice.org_project/411m6$Build-9775</meta:generator>
    <dc:date>2020-07-04T15:38:50.74</dc:date>
    <meta:print-date>2020-07-02T16:45:18.42</meta:print-date>
    <dc:creator>Sonja Vujčić</dc:creator>
    <meta:printed-by>Tatjana Tomić</meta:printed-by>
    <meta:document-statistic meta:table-count="0" meta:image-count="1" meta:object-count="0" meta:page-count="4" meta:paragraph-count="32" meta:word-count="1474" meta:character-count="9867"/>
    <meta:user-defined meta:name="Info 1"/>
    <meta:user-defined meta:name="Info 2"/>
    <meta:user-defined meta:name="Info 3"/>
    <meta:user-defined meta:name="Info 4"/>
  </office:meta>
</office:document-meta>
</file>