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font-weight="bold" style:font-weight-asian="bold" style:font-weight-complex="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font-size="12pt" fo:language="sr" fo:country="YU" style:font-size-asian="12pt" style:font-size-complex="12pt" style:text-scale="104%"/>
    </style:style>
    <style:style style:name="T13" style:family="text">
      <style:text-properties fo:font-size="12pt" fo:language="sr" fo:country="YU" fo:font-weight="normal" style:font-size-asian="12pt" style:font-weight-asian="normal" style:font-size-complex="12pt" style:font-weight-complex="normal" style:text-scale="104%"/>
    </style:style>
    <style:style style:name="T14" style:family="text">
      <style:text-properties fo:font-size="12pt" fo:language="zxx" fo:country="none" fo:font-weight="normal"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7" style:family="text">
      <style:text-properties fo:color="#000000" fo:language="zxx" fo:country="none" fo:font-weight="normal" style:letter-kerning="false" style:font-weight-asian="normal" style:font-name-complex="Arial" style:font-weight-complex="normal" style:text-scale="104%"/>
    </style:style>
    <style:style style:name="T28" style:family="text">
      <style:text-properties fo:color="#000000" fo:language="none" fo:country="none" fo:font-weight="normal" style:letter-kerning="false" style:font-weight-asian="normal" style:font-name-complex="Arial"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4%"/>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7" style:family="text">
      <style:text-properties fo:language="sr" fo:country="RS" fo:font-weight="bold" style:font-weight-asian="bold" style:font-weight-complex="bold"/>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24 Уж. 1986/20</text:p>
      <text:p text:style-name="P3"><text:span text:style-name="T5">01.07</text:span><text:span text:style-name="T8">.</text:span><text:span text:style-name="T9">20</text:span><text:span text:style-name="T5">20</text:span><text:span text:style-name="T9">. године</text:span></text:p>
      <text:p text:style-name="P3"><text:span text:style-name="T8">Б Е О Г Р А </text:span><text:span text:style-name="T10">Д</text:span></text:p>
      <text:p text:style-name="P6"/>
      <text:p text:style-name="P4"/>
      <text:p text:style-name="P4">У ИМЕ НАРОДА</text:p>
      <text:p text:style-name="P9"/>
      <text:p text:style-name="P9"/>
      <text:p text:style-name="P8"><text:span text:style-name="T12"><text:tab/><text:tab/></text:span><text:span text:style-name="T13">Управни суд, у већу састављеном од судија: </text:span><text:span text:style-name="T14">Весне Лазаревић</text:span><text:span text:style-name="T15">, </text:span><text:span text:style-name="T23">председника већа,</text:span><text:span text:style-name="T15"> Гордане Богдановић и Јасмине Минић,</text:span><text:span text:style-name="T23"> чланова већа</text:span><text:span text:style-name="T13">, са суд</text:span><text:span text:style-name="T14">ским</text:span><text:span text:style-name="T13"> </text:span><text:span text:style-name="T14">саветником Иваном Гулан Радосављевић, као </text:span><text:span text:style-name="T13">записничарем</text:span><text:span text:style-name="Default_20_Paragraph_20_Font"><text:span text:style-name="T29">, </text:span></text:span><text:span text:style-name="Default_20_Paragraph_20_Font"><text:span text:style-name="T16">одлучујући о жалби кандидата за одборника </text:span></text:span><text:span text:style-name="Default_20_Paragraph_20_Font"><text:span text:style-name="T26">А.А.</text:span></text:span><text:span text:style-name="Default_20_Paragraph_20_Font"><text:span text:style-name="T16"> из ..., ..., изјављеној против решења Изборне комисије општине Велико Градиште, Број: 013-92/2020-01-1 од 27.06.2020. године, у предмету заштите изборног права, у </text:span></text:span><text:span text:style-name="Default_20_Paragraph_20_Font"><text:span text:style-name="T24">нејавној седници већа, одржаној </text:span></text:span><text:span text:style-name="Default_20_Paragraph_20_Font"><text:span text:style-name="T16">дана 01.07.2020. </text:span></text:span><text:span text:style-name="Default_20_Paragraph_20_Font"><text:span text:style-name="T24"><text:s/>године, </text:span></text:span><text:span text:style-name="Default_20_Paragraph_20_Font"><text:span text:style-name="T16">у 09,45 часова,</text:span></text:span><text:span text:style-name="Default_20_Paragraph_20_Font"><text:span text:style-name="T24"> донео је</text:span></text:span></text:p>
      <text:p text:style-name="P8"><text:span text:style-name="Default_20_Paragraph_20_Font"><text:span text:style-name="T24"/></text:span></text:p>
      <text:p text:style-name="P8"><text:span text:style-name="Default_20_Paragraph_20_Font"><text:span text:style-name="T29"/></text:span></text:p>
      <text:p text:style-name="P8"><text:span text:style-name="Default_20_Paragraph_20_Font"><text:span text:style-name="T29"/></text:span></text:p>
      <text:p text:style-name="P9"><text:span text:style-name="Default_20_Paragraph_20_Font"><text:span text:style-name="T35">П Р Е С У Д <text:s/>У</text:span></text:span></text:p>
      <text:p text:style-name="P9"><text:span text:style-name="Default_20_Paragraph_20_Font"><text:span text:style-name="T36"/></text:span></text:p>
      <text:p text:style-name="P9"><text:span text:style-name="Default_20_Paragraph_20_Font"><text:span text:style-name="T36"/></text:span></text:p>
      <text:p text:style-name="P8"><text:span text:style-name="Default_20_Paragraph_20_Font"><text:span text:style-name="T36"><text:tab/><text:tab/> </text:span></text:span><text:span text:style-name="Default_20_Paragraph_20_Font"><text:span text:style-name="T17">Жалба</text:span></text:span><text:span text:style-name="Default_20_Paragraph_20_Font"><text:span text:style-name="T20"> СЕ </text:span></text:span><text:span text:style-name="Default_20_Paragraph_20_Font"><text:span text:style-name="T22">ОДБИЈА.</text:span></text:span></text:p>
      <text:p text:style-name="P8"><text:span text:style-name="Default_20_Paragraph_20_Font"><text:span text:style-name="T33"/></text:span></text:p>
      <text:p text:style-name="P8"><text:span text:style-name="Default_20_Paragraph_20_Font"><text:span text:style-name="T33"/></text:span></text:p>
      <text:p text:style-name="P9"><text:span text:style-name="Default_20_Paragraph_20_Font"><text:span text:style-name="T34">О б р а з л о ж е њ е</text:span></text:span></text:p>
      <text:p text:style-name="P9"><text:span text:style-name="Default_20_Paragraph_20_Font"><text:span text:style-name="T34"/></text:span></text:p>
      <text:p text:style-name="P8"><text:span text:style-name="Default_20_Paragraph_20_Font"><text:span text:style-name="T30"/></text:span></text:p>
      <text:p text:style-name="P8"><text:span text:style-name="Default_20_Paragraph_20_Font"><text:span text:style-name="T27"><text:tab/><text:tab/>Ожалбеним решењем одбачен је, као неблаговремен, приговор број: 013-92/2020-01-1 од 27.06.2020. године, изјављен на резултате избора за одборнике, записник о раду бирачког одбора и рад бирачког одбора који је поднела </text:span></text:span><text:span text:style-name="Default_20_Paragraph_20_Font"><text:span text:style-name="T28">А.А.</text:span></text:span><text:span text:style-name="Default_20_Paragraph_20_Font"><text:span text:style-name="T27"> из .... <text:s/></text:span></text:span></text:p>
      <text:p text:style-name="P8"><text:span text:style-name="Default_20_Paragraph_20_Font"><text:span text:style-name="T18"><text:tab/><text:tab/></text:span></text:span></text:p>
      <text:p text:style-name="P8"><text:span text:style-name="Default_20_Paragraph_20_Font"><text:span text:style-name="T18"><text:tab/><text:tab/>У жалби, поднетој препорученом поштанском пошиљком </text:span></text:span><text:span text:style-name="Default_20_Paragraph_20_Font"><text:span text:style-name="T25">PE </text:span></text:span><text:span text:style-name="Default_20_Paragraph_20_Font"><text:span text:style-name="T18">...</text:span></text:span><text:span text:style-name="Default_20_Paragraph_20_Font"><text:span text:style-name="T25"> RS </text:span></text:span><text:span text:style-name="Default_20_Paragraph_20_Font"><text:span text:style-name="T18">дана 29.06.2020. године у 10,40 часова, која је примљена у Управном суду дана 30.06.2020. године у 10,00 часова, жалиља истиче да је дана 26.06.2020. године у 19,00 часова извршила увид у изборни материјал са избора одржаних 21.06.2020. године, у складу са чланом 32. Закона о локалним изборима, као кандидат за одборника на одборничкој листи Зелена странка – ЗЕЛЕНА – СТРАНА, која је проглашена од стране изборне комисије као листа број 5. Указује да је приликом увида уочила неправилности, које су таксативно побројане за свако бирачко место у приговору, а којима је грубо повређен закон о изборима. Наглашава да је приговор предала изборној комисији дана 27.06.2020. године у 11,55 часова, у року краћем од </text:span></text:span><text:soft-page-break/><text:span text:style-name="Default_20_Paragraph_20_Font"><text:span text:style-name="T18">24 сата од сазнања за уочене неправилности, као што је предвиђено законским одредбама које омогућују заштиту изборног права. Указује да изборна комисија, приликом одлучивања о приговору, није улазила у суштинске недостатке, већ је исти одбацила због наводног протека рока за подношење приговора. По мишљењу жалиље, рок за подношење приговора није пропуштен, будући да је чланом 32. Закона о локалним изборима омогућено да кандидати за одборнике могу извршити увид у изборни материјал најкасније до пет дана по одржаним изборима. Предлаже да суд поништи ожалбено решење и наложи општинској изборној комисији да поново одлучује о њеном приговору. <text:s/></text:span></text:span></text:p>
      <text:p text:style-name="P8"><text:span text:style-name="Default_20_Paragraph_20_Font"><text:span text:style-name="T18"/></text:span></text:p>
      <text:p text:style-name="P8"><text:span text:style-name="Default_20_Paragraph_20_Font"><text:span text:style-name="T18"><text:tab/><text:tab/>Поступајући по налогу суда од 30.06.2020. године, Изборна комисија општине Велико Градиште је доставила суду одговор на жалбу са списима предмета дана 30.06.2020. године у 20,40 часова. </text:span></text:span></text:p>
      <text:p text:style-name="P8"><text:span text:style-name="Default_20_Paragraph_20_Font"><text:span text:style-name="T18"/></text:span></text:p>
      <text:p text:style-name="P8"><text:tab/><text:tab/><text:span text:style-name="Font_20_Style35"><text:span text:style-name="T31">Одлучујући о </text:span></text:span><text:span text:style-name="Default_20_Paragraph_20_Font"><text:span text:style-name="T19">благовремено поднетој жалби, која је дозвољена и изјављена од стране овлашћеног лица, у смислу члана 41. став 1. Закона о управним споровима (“Службени гласник РС”, бр. </text:span></text:span><text:span text:style-name="Font_20_Style35"><text:span text:style-name="T31">111/09), који се у овој правној ствари сходно примењује на основу одредбе члана 54. став 3. Закона о локалним изборима </text:span></text:span><text:span text:style-name="Font_20_Style35"><text:span text:style-name="T32">(“Службени гласник РС”, бр. </text:span></text:span><text:span text:style-name="Font_20_Style35"><text:span text:style-name="T31">129/07...68/20), Управни суд је оценом навода жалбе, одговора на жалбу и списа предмета, нашао да </text:span></text:span><text:span text:style-name="Font_20_Style35"><text:span text:style-name="T31">је </text:span></text:span><text:span text:style-name="Font_20_Style35"><text:span text:style-name="T31">жалба </text:span></text:span><text:span text:style-name="Font_20_Style35"><text:span text:style-name="T31">неоснована</text:span></text:span><text:span text:style-name="Font_20_Style35"><text:span text:style-name="T31">.</text:span></text:span></text:p>
      <text:p text:style-name="P8"/>
      <text:p text:style-name="P8"><text:tab/><text:tab/><text:span text:style-name="T1"> Из списа ове изборне ствари и образложења ожалбеног решења произлази да је </text:span><text:span text:style-name="T38">А.А.</text:span><text:span text:style-name="T1"> из ... поднела приговор </text:span><text:span text:style-name="Default_20_Paragraph_20_Font"><text:span text:style-name="T18">Изборној комисији општине Велико Градиште дана 27.06.2020. године у 11,55 часова, у коме је указала да је након увида у изборни материјал уочила следеће неправилности: на бирачком месту број 2 у кутији је било 408 листића, а гласало је 407 гласача; на бирачком месту број 4 гласало је 530 гласача, <text:s/>у кутији је било 530 листића, а у записнику о раду бирачког одбора је унето да је у кутији пронађено 529 листића; за бирачко место број 34 у бирачком списку заокружено је 336 бирача а евидентирано је да је гласало 342 бирача; за бирачко место број 35 евидентирано је 226 гласача, а у кутији је пронађено 227 листића; и за бирачко место број 36 је у записнику наведено да је ван бирачког места гласало 12 лица а утврђено је да потврда постоји само за једно лице. </text:span></text:span></text:p>
      <text:p text:style-name="P8"><text:span text:style-name="Default_20_Paragraph_20_Font"><text:span text:style-name="T18"/></text:span></text:p>
      <text:p text:style-name="P8"><text:span text:style-name="Default_20_Paragraph_20_Font"><text:span text:style-name="T18"><text:s text:c="15"/>Решавајући о наведеном приговору, Изборна комисија општине Велико Градиште је, позивајући се на одредбу члана 52. став 2. Закона о локалним изборима, нашла да је приговор поднет неблаговремено, па је ожалбеним решењем исти одбацила. Образлажући своју одлуку Изборна комисија општине Велико Градиште је навела да се из записника о примопредаји материјала после гласања бирачког одбора Изборној комисији на обрасцима ЛИ-13 види да су бирачки одбори предали материјал са бирачких места Изборној комисији у следеће време: бирачки одбор са бирачког места број 2, 22.06.2020. у 00,45 часова; бирачки одбор са бирачког места број 4, дана 22.06.2020. у 01,55 часова; бирачки одбор са бирачког места број 34, дана 22.06.2020. у 00,52 часа; бирачки одбор са бирачког места број 35, дана </text:span></text:span><text:span text:style-name="Default_20_Paragraph_20_Font"><text:span text:style-name="T18">22.06.2020. у 02,45 часова и бирачки одбор са бирачког места број 36, дана 21.06.2020. у 23,50 часова. Након пристиглих резултата са бирачких места Изборна </text:span></text:span><text:span text:style-name="Default_20_Paragraph_20_Font"><text:span text:style-name="T18">комисија општине Велико Градиште је дана 22.06.2020. године у 03,55 часова утврдила резултате избора записником о раду број: 013-66/2020-01-1. Налазећи да </text:span></text:span><text:soft-page-break/><text:span text:style-name="Default_20_Paragraph_20_Font"><text:span text:style-name="T18">рок за приговор на рад бирачког одбора и резултате избора одржаних 21.06.2020. године истекао дана 23.06.2020. године у 03,55 часова, Изборна комисија општине Велико Градиште </text:span></text:span><text:span text:style-name="Default_20_Paragraph_20_Font"><text:span text:style-name="T18">је </text:span></text:span><text:span text:style-name="Default_20_Paragraph_20_Font"><text:span text:style-name="T18">ожалбеним решењем <text:s/>одба</text:span></text:span><text:span text:style-name="Default_20_Paragraph_20_Font"><text:span text:style-name="T18">цила</text:span></text:span><text:span text:style-name="Default_20_Paragraph_20_Font"><text:span text:style-name="T18"> приговор као неблаговремен. <text:s/></text:span></text:span></text:p>
      <text:p text:style-name="P7"/>
      <text:p text:style-name="P8"><text:tab/><text:tab/><text:span text:style-name="T1">Одредбом члана 52. Закона о локалним изборима (''Службени гласник РС'', бр. 129/07...68/20) је прописано да бирач, кандидат за одборника или предлагач кандидата има право на поднесе приговор изборној комисији јединици локалне самоуправе због неправилности у поступку кандидовања, спровођења, утврђивања и објављивања резултата избора (став 1.). Приговор се подноси у року од 24 часа од дана када је донета одлука, односно </text:span><text:span text:style-name="T1">извршена</text:span><text:span text:style-name="T1"> радња или учињен пропуст (став 2.).</text:span></text:p>
      <text:p text:style-name="P7"/>
      <text:p text:style-name="P8"><text:span text:style-name="T1"><text:tab/><text:tab/>Имајући у виду наведено чињенично и правно стање ове изборне ствари, по налажењу Управног суда, правилно је ожалбеним решењем одбачен приговор жалиље, као неблаговремен, <text:s/>будући да је правилно утврђено да је протекао рок од 24 часа за подношење приговора. Према правном ставу Управног суда, утврђеном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Будући да из достављених списа произлази да је жалиља у приговору навела неправилности на бирачким местима 2, 4, 34, и 35, која су предала изборни материјал </text:span><text:span text:style-name="Default_20_Paragraph_20_Font"><text:span text:style-name="T18">Изборној комисији општине Велико Градиште дана 22.06.2020. године, у време наведено у образложењу ожалбеног решења, то је рок за подношење приговора почео да тече дана 23.06.2020. године у 00,00 часова и истекао је истог дана у 24,00 часова, <text:s/>за бирачко место број 36 је почео да тече дана 22.06.2020. године у 00,00 часова и истекао је истог дана у 24,00 часа, а за <text:s/>записник о раду број: 013-66/2020-01-1 од 22.06.2020. године је почео да тече 23.6.2020. године и <text:s/>истекао је истог дана у 24,00 часова. </text:span></text:span></text:p>
      <text:p text:style-name="P8"><text:span text:style-name="Default_20_Paragraph_20_Font"><text:span text:style-name="T18"/></text:span></text:p>
      <text:p text:style-name="P8"><text:span text:style-name="Default_20_Paragraph_20_Font"><text:span text:style-name="T18"><text:s text:c="12"/>По налажењу суда, није од утицаја на законитост ожалбеног решења околност да је у образложењу ожалбеног решења наведено да је рок за приговор на рад бирачког одбора и резултате избора одржане 21.06.2020. године истекао дана 23.06.2020. године у 03,55 часова, </text:span></text:span><text:span text:style-name="Default_20_Paragraph_20_Font"><text:span text:style-name="T18">а не у 24,00 часова, </text:span></text:span><text:span text:style-name="Default_20_Paragraph_20_Font"><text:span text:style-name="T18">с обзиром да је приговор поднет 27.06.2020. године у 11,55 часова и да је правилно утврђено да је неблаговремен.</text:span></text:span><text:tab/><text:tab/></text:p>
      <text:p text:style-name="P8"><text:tab/><text:tab/></text:p>
      <text:p text:style-name="P8"><text:tab/><text:tab/><text:span text:style-name="T1">Управни суд је ценио наводе жалбе којима се указује на одредбу члана 32. Закона о локалним изборима и на право увида у изборни материјал у року од пет дана од дана одржавања избора, па је нашао да су без утицаја на другачије одлучивање у овој изборној ствари, с обзиром да </text:span><text:span text:style-name="T1">су</text:span><text:span text:style-name="T1">, према правном ставу Управног суда, утврђеном на <text:s/>58. седници свих судија Управног суда одржаној дана 29.02.2016. године, рокови за вршење увида у изборне листе и документацију и изборни материјал (члан 26. став 4. и члан 32. Закона о локалним изборима) без утицаја на почетак рачунања рока за подношење приговора на донету одлуку, извршену радњу или учињени пропуст у изборном поступку. <text:s/></text:span></text:p>
      <text:p text:style-name="P7"/>
      <text:p text:style-name="P7"><text:tab/><text:tab/>Цењени су и наводи жалбе да Изборна комисија општине Велико Градиште приликом одлучивања о приговору није улазила у суштинске недостатке, па <text:soft-page-break/>је Управни суд нашао да су без утицаја на другачије одлучивање о законитости ожалбеног решења, будући да је правилно утврђено да је приговор жалиље неблаговремен, због чега није ни било основа за оцену <text:span text:style-name="T1">навода приговора</text:span>. </text:p>
      <text:p text:style-name="P8"><text:span text:style-name="T4"><text:tab/><text:tab/></text:span><text:span text:style-name="T1"><text:tab/><text:tab/></text:span></text:p>
      <text:p text:style-name="P8"><text:tab/><text:tab/>Са изнетих разлога, Управни суд је на основу члана <text:span text:style-name="T1">40</text:span>. став <text:span text:style-name="T1">1. и </text:span><text:span text:style-name="T1">2</text:span>. <text:span text:style-name="T1">Закона о управним споровима, на чију сходну примену упућује члан 54. став 3. Закона о локалним изборима, одлучио као у диспозитиву пресуде. </text:span></text:p>
      <text:p text:style-name="P7"/>
      <text:p text:style-name="P4"><text:span text:style-name="T1">ПРЕСУЂЕНО</text:span> У УПРАВНОМ СУДУ</text:p>
      <text:p text:style-name="P9"><text:span text:style-name="Default_20_Paragraph_20_Font"><text:span text:style-name="T6">Дана </text:span></text:span><text:span text:style-name="Default_20_Paragraph_20_Font"><text:span text:style-name="T2">01.07.2020</text:span></text:span><text:span text:style-name="Default_20_Paragraph_20_Font"><text:span text:style-name="T6">. године, </text:span></text:span><text:span text:style-name="Default_20_Paragraph_20_Font"><text:span text:style-name="T2">у </text:span></text:span><text:span text:style-name="Default_20_Paragraph_20_Font"><text:span text:style-name="T2">09,45</text:span></text:span><text:span text:style-name="Default_20_Paragraph_20_Font"><text:span text:style-name="T2"> часова,</text:span></text:span><text:span text:style-name="Default_20_Paragraph_20_Font"><text:span text:style-name="T6"> </text:span></text:span><text:span text:style-name="Default_20_Paragraph_20_Font"><text:span text:style-name="T2">24</text:span></text:span><text:span text:style-name="Default_20_Paragraph_20_Font"><text:span text:style-name="T6"> У</text:span></text:span><text:span text:style-name="Default_20_Paragraph_20_Font"><text:span text:style-name="T2">ж 1</text:span></text:span><text:span text:style-name="Default_20_Paragraph_20_Font"><text:span text:style-name="T2">986</text:span></text:span><text:span text:style-name="Default_20_Paragraph_20_Font"><text:span text:style-name="T2">/20</text:span></text:span></text:p>
      <text:p text:style-name="P8"><text:span text:style-name="Default_20_Paragraph_20_Font"><text:span text:style-name="T2"/></text:span></text:p>
      <text:p text:style-name="P8"/>
      <text:p text:style-name="P8"><text:span text:style-name="Default_20_Paragraph_20_Font"><text:span text:style-name="T6">Записничар<text:tab/><text:tab/><text:tab/><text:tab/><text:tab/><text:tab/><text:tab/></text:span></text:span><text:span text:style-name="Default_20_Paragraph_20_Font"><text:span text:style-name="T37"> <text:s text:c="7"/></text:span></text:span><text:span text:style-name="Default_20_Paragraph_20_Font"><text:span text:style-name="T6">Председник већа – судија</text:span></text:span></text:p>
      <text:p text:style-name="P8"><text:span text:style-name="Default_20_Paragraph_20_Font"><text:span text:style-name="T21">Ивана Гулан Радосављевић, </text:span></text:span><text:span text:style-name="Default_20_Paragraph_20_Font"><text:span text:style-name="T21">с.р.</text:span></text:span> <text:s text:c="46"/><text:span text:style-name="Default_20_Paragraph_20_Font"><text:span text:style-name="T11">Весна Лазаревић, </text:span></text:span><text:span text:style-name="Default_20_Paragraph_20_Font"><text:span text:style-name="T11">с.р.</text:span></text:span></text:p>
      <text:p text:style-name="P8"><text:span text:style-name="Default_20_Paragraph_20_Font"><text:span text:style-name="T11"/></text:span></text:p>
      <text:p text:style-name="P8"><text:span text:style-name="Default_20_Paragraph_20_Font"><text:span text:style-name="T11"/></text:span></text:p>
      <text:p text:style-name="P10">За тачност отправка</text:p>
      <text:p text:style-name="P10">Управитељ писарнице</text:p>
      <text:p text:style-name="P10">Дејан Ђурић</text:p>
      <text:p text:style-name="P10"/>
      <text:p text:style-name="P11"><text:span text:style-name="Default_20_Paragraph_20_Font"><text:span text:style-name="T11">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5" style:display-name="Font Style3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4</text:span></text:span><text:span text:style-name="Default_20_Paragraph_20_Font"><text:span text:style-name="MT2"> У</text:span></text:span><text:span text:style-name="Default_20_Paragraph_20_Font"><text:span text:style-name="MT1">ж 1</text:span></text:span><text:span text:style-name="Default_20_Paragraph_20_Font"><text:span text:style-name="MT1">986</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53M39S</meta:editing-duration>
    <meta:editing-cycles>12</meta:editing-cycles>
    <meta:generator>OpenOffice/4.1.1$Win32 OpenOffice.org_project/411m6$Build-9775</meta:generator>
    <dc:title>template upravni BGDnovi2</dc:title>
    <dc:date>2020-07-02T15:56:11.64</dc:date>
    <meta:printed-by>Ika Radusinović</meta:printed-by>
    <meta:print-date>2020-07-02T15:48:56.91</meta:print-date>
    <dc:creator>Ika Radusinović</dc:creator>
    <meta:document-statistic meta:table-count="0" meta:image-count="1" meta:object-count="0" meta:page-count="4" meta:paragraph-count="35" meta:word-count="1374" meta:character-count="87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