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fo:font-size="12pt" style:font-size-asian="12pt" style:font-size-complex="12pt"/>
    </style:style>
    <style:style style:name="P5"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fo:text-align="center" style:justify-single-word="false"/>
      <style:text-properties fo:font-weight="bold" style:font-weight-asian="bold" style:font-weight-complex="bold"/>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ext-properties style:font-name="Times New Roman" fo:language="zxx" fo:country="none" style:font-name-complex="Arial" style:font-size-complex="12pt"/>
    </style:style>
    <style:style style:name="P12"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zxx" fo:country="none" fo:font-weight="normal" style:font-size-asian="12pt" style:font-weight-asian="normal" style:font-size-complex="12pt" style:font-weight-complex="normal" style:text-scale="104%"/>
    </style:style>
    <style:style style:name="T3" style:family="text">
      <style:text-properties fo:font-size="12pt" fo:language="zxx" fo:country="none" style:font-size-asian="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sr" fo:country="YU" fo:font-weight="bold" style:font-weight-asian="bold" style:font-size-complex="12pt"/>
    </style:style>
    <style:style style:name="T9" style:family="text">
      <style:text-properties fo:language="zxx" fo:country="none"/>
    </style:style>
    <style:style style:name="T10" style:family="text">
      <style:text-properties fo:language="zxx" fo:country="none" fo:font-weight="bold" style:font-weight-asian="bold" style:font-size-complex="12pt"/>
    </style:style>
    <style:style style:name="T11" style:family="text">
      <style:text-properties fo:language="zxx" fo:country="none" fo:font-weight="bold" style:font-weight-asian="bold" style:font-weight-complex="bold"/>
    </style:style>
    <style:style style:name="T12" style:family="text">
      <style:text-properties fo:color="#000000"/>
    </style:style>
    <style:style style:name="T13" style:family="text">
      <style:text-properties fo:color="#000000" fo:language="zxx" fo:country="none"/>
    </style:style>
    <style:style style:name="T14" style:family="text">
      <style:text-properties fo:color="#000000" fo:language="zxx" fo:country="none" fo:font-weight="normal" style:letter-kerning="false" style:font-weight-asian="normal" style:font-name-complex="Arial" style:font-weight-complex="normal" style:text-scale="104%"/>
    </style:style>
    <style:style style:name="T15" style:family="text">
      <style:text-properties fo:color="#000000" fo:language="en" fo:country="US"/>
    </style:style>
    <style:style style:name="T1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0"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2"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3"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style:font-name="Times New Roman" fo:language="zxx" fo:country="none" style:font-name-complex="Arial" style:font-size-complex="12pt"/>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6" style:family="text">
      <style:text-properties fo:font-weight="bold" style:font-weight-asian="bold" style:font-weight-complex="bold"/>
    </style:style>
    <style:style style:name="T37"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0">УПРАВНИ</text:span><text:span text:style-name="T8"> СУД </text:span></text:p>
      <text:p text:style-name="P2"><text:span text:style-name="T9">24</text:span> У<text:span text:style-name="T9">ж</text:span> <text:span text:style-name="T9">2</text:span><text:span text:style-name="T9">119</text:span><text:span text:style-name="T9">/20</text:span></text:p>
      <text:p text:style-name="P2"><text:span text:style-name="T13">01.07.</text:span><text:span text:style-name="T13"> </text:span><text:span text:style-name="T15">2020</text:span><text:span text:style-name="T13">.</text:span><text:span text:style-name="T12"> год</text:span>ине</text:p>
      <text:p text:style-name="P2">Б <text:span text:style-name="T9">Е О Г Р А Д</text:span></text:p>
      <text:p text:style-name="P3"/>
      <text:p text:style-name="P4"/>
      <text:p text:style-name="P8">У ИМЕ НАРОДА</text:p>
      <text:p text:style-name="P8"/>
      <text:p text:style-name="P10"/>
      <text:p text:style-name="P10"><text:span text:style-name="T5"><text:tab/><text:tab/></text:span><text:span text:style-name="T6">Управни суд, у већу састављеном од судија: </text:span><text:span text:style-name="T2">Весне Лазаревић</text:span><text:span text:style-name="T16">, </text:span><text:span text:style-name="T25">председника већа,</text:span><text:span text:style-name="T16"> Гордане Богдановић и Јасмине Минић,</text:span><text:span text:style-name="T25"> чланова већа</text:span><text:span text:style-name="T6">, са суд</text:span><text:span text:style-name="T2">ским</text:span><text:span text:style-name="T6"> </text:span><text:span text:style-name="T2">саветником Иваном Гулан Радосављевић, као </text:span><text:span text:style-name="T6">записничарем</text:span><text:span text:style-name="Default_20_Paragraph_20_Font"><text:span text:style-name="T28">, </text:span></text:span><text:span text:style-name="Default_20_Paragraph_20_Font"><text:span text:style-name="T17">одлучујући о жалби бирача, </text:span></text:span><text:span text:style-name="Default_20_Paragraph_20_Font"><text:span text:style-name="T27">А.А.</text:span></text:span><text:span text:style-name="Default_20_Paragraph_20_Font"><text:span text:style-name="T17"> из ..., ..., изјављеној против решења Републичке изборне комисије, 02 Број: 013-1255/20 од 29.06.2020. године, <text:s/>у предмету заштите изборног права, у </text:span></text:span><text:span text:style-name="Default_20_Paragraph_20_Font"><text:span text:style-name="T26">нејавној седници већа, одржаној </text:span></text:span><text:span text:style-name="Default_20_Paragraph_20_Font"><text:span text:style-name="T17">дана 01.07.2020. </text:span></text:span><text:span text:style-name="Default_20_Paragraph_20_Font"><text:span text:style-name="T26"><text:s/>године, </text:span></text:span><text:span text:style-name="Default_20_Paragraph_20_Font"><text:span text:style-name="T17">у 09,30 часова,</text:span></text:span><text:span text:style-name="Default_20_Paragraph_20_Font"><text:span text:style-name="T26"> донео је</text:span></text:span></text:p>
      <text:p text:style-name="P10"><text:span text:style-name="Default_20_Paragraph_20_Font"><text:span text:style-name="T26"/></text:span></text:p>
      <text:p text:style-name="P10"><text:span text:style-name="Default_20_Paragraph_20_Font"><text:span text:style-name="T26"/></text:span></text:p>
      <text:p text:style-name="P10"><text:span text:style-name="Default_20_Paragraph_20_Font"><text:span text:style-name="T28"/></text:span></text:p>
      <text:p text:style-name="P9"><text:span text:style-name="Default_20_Paragraph_20_Font"><text:span text:style-name="T32">П Р Е С У Д <text:s/>У</text:span></text:span></text:p>
      <text:p text:style-name="P9"><text:span text:style-name="Default_20_Paragraph_20_Font"><text:span text:style-name="T33"/></text:span></text:p>
      <text:p text:style-name="P9"><text:span text:style-name="Default_20_Paragraph_20_Font"><text:span text:style-name="T33"/></text:span></text:p>
      <text:p text:style-name="P10"><text:span text:style-name="Default_20_Paragraph_20_Font"><text:span text:style-name="T33"><text:tab/><text:tab/> </text:span></text:span><text:span text:style-name="Default_20_Paragraph_20_Font"><text:span text:style-name="T18">Жалба</text:span></text:span><text:span text:style-name="Default_20_Paragraph_20_Font"><text:span text:style-name="T21"> СЕ </text:span></text:span><text:span text:style-name="Default_20_Paragraph_20_Font"><text:span text:style-name="T24">ОДБИЈА.</text:span></text:span></text:p>
      <text:p text:style-name="P10"><text:span text:style-name="Default_20_Paragraph_20_Font"><text:span text:style-name="T30"/></text:span></text:p>
      <text:p text:style-name="P10"><text:span text:style-name="Default_20_Paragraph_20_Font"><text:span text:style-name="T30"/></text:span></text:p>
      <text:p text:style-name="P9"><text:span text:style-name="Default_20_Paragraph_20_Font"><text:span text:style-name="T31">О б р а з л о ж е њ е</text:span></text:span></text:p>
      <text:p text:style-name="P9"><text:span text:style-name="Default_20_Paragraph_20_Font"><text:span text:style-name="T31"/></text:span></text:p>
      <text:p text:style-name="P10"><text:span text:style-name="Default_20_Paragraph_20_Font"><text:span text:style-name="T29"/></text:span></text:p>
      <text:p text:style-name="P10"><text:span text:style-name="Default_20_Paragraph_20_Font"><text:span text:style-name="T14"><text:tab/><text:tab/>Ожалбеним решењем одбачен је, као неблаговремен, приговор жалиоца изјављен против </text:span></text:span><text:span text:style-name="Default_20_Paragraph_20_Font"><text:span text:style-name="T14">Р</text:span></text:span><text:span text:style-name="Default_20_Paragraph_20_Font"><text:span text:style-name="T14">ешења о понављању гласања на бирачким местима на којима је поништено гласање и на којима је наложено понављање гласања на изборима за народне посланике Народне скупштине 02 број: 013-1255/20 од 26.06.2020. године. </text:span></text:span><text:span text:style-name="Default_20_Paragraph_20_Font"><text:span text:style-name="T19"><text:tab/><text:tab/></text:span></text:span></text:p>
      <text:p text:style-name="P10"><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29.06.2020</text:span></text:span><text:span text:style-name="Default_20_Paragraph_20_Font"><text:span text:style-name="T19">. године у </text:span></text:span><text:span text:style-name="Default_20_Paragraph_20_Font"><text:span text:style-name="T19">18,45</text:span></text:span><text:span text:style-name="Default_20_Paragraph_20_Font"><text:span text:style-name="T19"> часова, жалилац оспорава законитост ожалбеног решења </text:span></text:span><text:span text:style-name="Default_20_Paragraph_20_Font"><text:span text:style-name="T19">због</text:span></text:span><text:span text:style-name="Default_20_Paragraph_20_Font"><text:span text:style-name="T19"> повреде права </text:span></text:span><text:span text:style-name="Default_20_Paragraph_20_Font"><text:span text:style-name="T19">на образложену одлуку</text:span></text:span><text:span text:style-name="Default_20_Paragraph_20_Font"><text:span text:style-name="T19"> из члана 32. Устава Републике Србије </text:span></text:span><text:span text:style-name="Default_20_Paragraph_20_Font"><text:span text:style-name="T19">и повреде права на правно средство из члана 36. Устава Републике Србије. Истиче да је ожалбеним решењем одбачен, као неблаговремен, његов приговор, јер је истекао рок од 24 часа од дана доношења решења, при чему је као тренутак доношења решења означено време када је Републичка изборна комисија донела одлуку, а то је завршетак седнице од 26.06.2020. године у 02,30 часова. Сматра да је оваквим рачунањем времена ускраћена делотворност правном средству, а самим тим и </text:span></text:span><text:span text:style-name="Default_20_Paragraph_20_Font"><text:span text:style-name="T19">заштита изборног права. По мишљењу жалиоца, рок за подношење приговора </text:span></text:span><text:soft-page-break/><text:span text:style-name="Default_20_Paragraph_20_Font"><text:span text:style-name="T19">почиње тећи од тренутка када је учињен пропуст органа за спровођење избора, а тај пропуст је у конкретном случају настао објављивањем решења у “Службеном </text:span></text:span><text:span text:style-name="Default_20_Paragraph_20_Font"><text:span text:style-name="T19">гласнику”, пошто је у том тренутку наступило дејство управног акта према трећим лицима – бирачима. Такође, сматра да уколико би се прихватило овакво рачунање времена, то би довело до масовног кршења права на образложену одлуку и права на правно средство. Додаје да је у конкретном случају приговор изјављен против радњи пропуштања, односно због тога што је Републичка изборна комисија пропустила да прекине са свим изборним радњама, јер је рок од 96 сати за проглашење привремених резултата избора прекорачен и та радња пропуштања још увек траје. Предлаже да Управни суд усвоји жалбу и поништи ожалбено решење. </text:span></text:span></text:p>
      <text:p text:style-name="P10"><text:span text:style-name="Default_20_Paragraph_20_Font"><text:span text:style-name="T19"/></text:span></text:p>
      <text:p text:style-name="P10"><text:tab/><text:tab/>По изјављеној жалби, Републичка изборна комисија је Управном суду доставила жалбу са списима предмета дана <text:span text:style-name="T9">30</text:span>.06.2020. године у <text:span text:style-name="T9">15,17</text:span> часа.</text:p>
      <text:p text:style-name="P10"/>
      <text:p text:style-name="P10"><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text:span text:style-name="T9">не</text:span>основана.</text:p>
      <text:p text:style-name="P10"><text:tab/><text:tab/><text:span text:style-name="T9"> Из списа достављених Управном суду и образложења ожалбеног решења произлази да је Републичка изборна комисија, решавајући по приговору жалиоца, поднетом дана 27.6.2020. године у 14,14 часова, против Решења о понављању гласања на бирачким местима на којима је поништено гласање и на којима је наложено понављање гласања на изборима за народне посланике Народне скупштине 02 број: 013-1255/20 од 26.06.2020. године, оценила да приговор треба одбацити као неблаговремен. Ово са разлога што је наведено решење донето на 160. седници Републичке изборне комисије, одржаној дана 26.06.2020. године, са временом завршетка у 02,30 часова, а рок за подношење приговора против тог решења је истекао дана 27.06.2020. године у 02,30 часова, односно 24 часа од часа завршетка седнице на којој је донето оспорено решење, сагласно одредби члана 95. став 3. Закона о избору народних посланика. Затим, из Решења о понављању гласања на бирачким местима на којима је поништено гласање и на којима је наложено понављање гласања на изборима за народне посланике Народне скупштине 02 број: 013-1255/20 од 26.06.2020. године, објављеним у “Службеном гласнику Републике Србије” број 90 од 26.06.2020. године, произлази да је <text:s/>донето на основу чл. 90. ст. 1. и 2. Закона о избору народних посланика и члана <text:s/>87. Упутства за спровођење избора за народне посланике <text:s/>Народне скупштине расписаних за 21. јун 2020. године, и да се тим решењем понавља гласање на бирачким местима на којима је решењима Републичке изборне комисије: 02 број 013-717/20 од 24. јуна 2020. године, 02 број 013-1136/20 од 25. јуна 2020. године и 02 број 013-1252/20 од 26. јуна 2020. године поништено гласање и на којима је наложено понављање гласања на изборима за народне посланике Народне скупштине, и то на бирачким местима таксативно наведеним од бр. 1) до 234), као и да ће се поновно гласање одржати 01. јула 2020. године.</text:span></text:p>
      <text:p text:style-name="P7"/>
      <text:p text:style-name="P10"><text:span text:style-name="T9"><text:s text:c="23"/>Одредбом члана 87. Упутства за <text:s/>спровођење избора за народне посланике <text:s/></text:span><text:soft-page-break/><text:span text:style-name="T9">Народне скупштине расписаних за 21. јун 2020. године (“Службени гласник РС” бр.70/20) је прописано да а</text:span><text:span text:style-name="T34">ко Комисија не добије записник о раду бирачког одбора, ако достављени записник није потписан ни од једног члана бирачког одбора, или ако, на основу записника о раду бирачког одбора, утврди да резултати гласања нису логичко-рачунски исправни тако да се не могу утврдити резултати гласања на том бирачком месту, Комисија ће донети решење којим се констатује да се на том бирачком месту не могу утврдити резултати гласања и налаже поновно гласање за које се, посебним решењем, образује нови бирачки одбор.</text:span></text:p>
      <text:p text:style-name="P11"/>
      <text:p text:style-name="P10"><text:span text:style-name="T9"><text:s text:c="25"/>Одредбом члана 89. <text:s/></text:span><text:span text:style-name="T9">Закона о избору народних посланика </text:span><text:span text:style-name="T9">је прописано да се поновни избори спроводе ако Републичка изборна комисија поништи изборе због неправилности у спровођењу избора у случајевима утврђеним овим законом.</text:span></text:p>
      <text:p text:style-name="P7"/>
      <text:p text:style-name="P7"><text:span text:style-name="T9"><text:s text:c="25"/></text:span>Одредбом члана <text:span text:style-name="T9">90</text:span>. Закона о избору народних посланика <text:span text:style-name="T9">је прописано да ако <text:s/>Републичка изборна комисија поништи изборе на поједином бирачком месту, гласање се понавља </text:span><text:span text:style-name="T9">само </text:span><text:span text:style-name="T9">на том бирачком месту (став 1.) Кад се избори понављају у случајевима утврђеним овим законом </text:span><text:s/>Републичка изборна комисија доноси решење о понављању гласања <text:span text:style-name="T9">(став 2.)</text:span>. <text:span text:style-name="T9">У случају из чл. 89. и 90. овог закона резултат избора се утврђује по завршетку поновљеног гласања (став 3.).</text:span></text:p>
      <text:p text:style-name="P7"/>
      <text:p text:style-name="P7"><text:span text:style-name="T9"><text:s text:c="18"/></text:span>Одредбом члана <text:span text:style-name="T9">91</text:span>. <text:span text:style-name="T9">истог закона је прописано да се поновни избори спроводе на начин и по поступку који су овим законом утврђени за спровођење избора (став 1.). Поновљене изборе <text:s/>расписује </text:span><text:s/>Републичка изборна комисија <text:span text:style-name="T9">(став 2.) Поновни избори спроводе се најдоцније 15 дана од дана поништења избора у Републици Србији, односно седам дана од дана поништења избора на бирачком месту (став 3.). Поновни избори се спроводе по листи кандидата која је утврђена за изборе који су поништени, осим кад су избори поништени због неправилности у утврђивању изборне листе (став 4.).</text:span></text:p>
      <text:p text:style-name="P7"><text:tab/><text:tab/>Одредбом члана 95. Закона о избору народних посланика је прописано да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 (став 1.). Приговор против одлуке, радње или пропуста бирачког одбора подноси се Републичкој изборној комисији (став 2). Приговор из става 1. и 2. овог члана подноси се у року од 24 часа од часа кад је донета одлука односно извршена радња коју подносилац приговора сматра неправилном, односно од часа кад је учињен пропуст (став 3.). </text:p>
      <text:p text:style-name="P7"><text:s text:c="48"/></text:p>
      <text:p text:style-name="P10"><text:span text:style-name="T9"><text:tab/><text:tab/>Имајући у виду наведено чињенично и правно стање ствари, Управни суд налази да је правилно Републичка изборна комисија ожалбеним решењем одбацила приговор жалиоца, али не са разлога који се односе на неблаговременост, већ са разлога који су изнети у овој пресуди. Наиме, Решење о понављању гласања на бирачким местима на којима је поништено гласање и на којима је наложено понављање гласања на изборима за народне посланике Народне скупштине 02 број: 013-1255/20 од 26.06.2020. године, које је оспорено приговором, је донето у извршењу законске </text:span><text:span text:style-name="T9">обавезе Републичке изборне комисије прописане одредбом члана 90. став (2) Закона о </text:span><text:soft-page-break/><text:span text:style-name="T9">избору народних посланика, </text:span><text:span text:style-name="T9">након доношења решења којима је поништено гласање и којима је наложено понављање гласања, </text:span><text:span text:style-name="T9">па представља акт спроводбено-техничког </text:span><text:span text:style-name="T9">карактера, против кога није обезбеђено право на заштиту изборног права у поступку утврђеном Законом о избору народних посланика. </text:span><text:span text:style-name="T9">Поред тога, </text:span><text:span text:style-name="T9">цитираном одредбом члана 95. став (1) Закона о избору народних посланика, између осталог, прописано </text:span><text:span text:style-name="T9">је </text:span><text:span text:style-name="T9">да приговор Републичкој изборној комисији може да се поднесе због повреде изборног права у току избора или неправилности у поступку предлагања односно избора, али не и против решења о понављању гласања, као у овом случају.</text:span></text:p>
      <text:p text:style-name="P7"/>
      <text:p text:style-name="P7"><text:tab/><text:tab/>Управни суд је ценио <text:span text:style-name="T9">све </text:span>наводе жалбе <text:span text:style-name="T9">али</text:span> је нашао да су <text:span text:style-name="T9">без утицаја на другачије одлучивање <text:s/>у овој изборној ствари, с обзиром на околност да је приговор недозвољен.</text:span></text:p>
      <text:p text:style-name="P10"><text:span text:style-name="T9"><text:tab/></text:span><text:tab/><text:tab/>Са изнетих разлога, налазећи да <text:s/>ожалбеним решењем <text:span text:style-name="T9">није</text:span> повређен закон на штету жали<text:span text:style-name="T9">оца</text:span>, Управни суд је на основу члана 40. ст. 1. и 2. Закона о управним споровима (“Службени гласник РС”, бр. 111/09), <text:span text:style-name="T9">на чију сходну примену упућује члан </text:span>97. став 4. Закона о избору народних посланика <text:s/>одлучио као у диспозитиву <text:s/>пресуде. </text:p>
      <text:p text:style-name="P10"/>
      <text:p text:style-name="P8"><text:span text:style-name="T9">ПРЕСУЂЕНО</text:span> У УПРАВНОМ СУДУ</text:p>
      <text:p text:style-name="P9"><text:span text:style-name="Default_20_Paragraph_20_Font"><text:span text:style-name="T36">Дана </text:span></text:span><text:span text:style-name="Default_20_Paragraph_20_Font"><text:span text:style-name="T11">01.07</text:span></text:span><text:span text:style-name="Default_20_Paragraph_20_Font"><text:span text:style-name="T11">.2020</text:span></text:span><text:span text:style-name="Default_20_Paragraph_20_Font"><text:span text:style-name="T36">. године, </text:span></text:span><text:span text:style-name="Default_20_Paragraph_20_Font"><text:span text:style-name="T11">у </text:span></text:span><text:span text:style-name="Default_20_Paragraph_20_Font"><text:span text:style-name="T11">09,30</text:span></text:span><text:span text:style-name="Default_20_Paragraph_20_Font"><text:span text:style-name="T11"> часова,</text:span></text:span><text:span text:style-name="Default_20_Paragraph_20_Font"><text:span text:style-name="T36"> </text:span></text:span><text:span text:style-name="Default_20_Paragraph_20_Font"><text:span text:style-name="T11">24</text:span></text:span><text:span text:style-name="Default_20_Paragraph_20_Font"><text:span text:style-name="T36"> У</text:span></text:span><text:span text:style-name="Default_20_Paragraph_20_Font"><text:span text:style-name="T11">ж <text:s/></text:span></text:span><text:span text:style-name="Default_20_Paragraph_20_Font"><text:span text:style-name="T11">2119</text:span></text:span><text:span text:style-name="Default_20_Paragraph_20_Font"><text:span text:style-name="T11">/20</text:span></text:span></text:p>
      <text:p text:style-name="P10"><text:span text:style-name="Default_20_Paragraph_20_Font"><text:span text:style-name="T11"/></text:span></text:p>
      <text:p text:style-name="P10"/>
      <text:p text:style-name="P10"><text:span text:style-name="Default_20_Paragraph_20_Font"><text:span text:style-name="T36">Записничар<text:tab/><text:tab/><text:tab/><text:tab/><text:tab/><text:tab/><text:tab/></text:span></text:span><text:span text:style-name="Default_20_Paragraph_20_Font"><text:span text:style-name="T37"> <text:s text:c="7"/></text:span></text:span><text:span text:style-name="Default_20_Paragraph_20_Font"><text:span text:style-name="T36">Председник већа – судија</text:span></text:span></text:p>
      <text:p text:style-name="P10"><text:span text:style-name="Default_20_Paragraph_20_Font"><text:span text:style-name="T22">Ивана Гулан Радосављевић,</text:span></text:span><text:span text:style-name="Default_20_Paragraph_20_Font"><text:span text:style-name="T22">с.р.</text:span></text:span> <text:s text:c="42"/><text:span text:style-name="Default_20_Paragraph_20_Font"><text:span text:style-name="T35">Весна Лазаревић,</text:span></text:span><text:span text:style-name="Default_20_Paragraph_20_Font"><text:span text:style-name="T35">с.р.</text:span></text:span></text:p>
      <text:p text:style-name="P5"><text:span text:style-name="Default_20_Paragraph_20_Font"><text:span text:style-name="T35"/></text:span></text:p>
      <text:p text:style-name="P6">За тачност отправка</text:p>
      <text:p text:style-name="P6">Управитељ писарнице</text:p>
      <text:p text:style-name="P6">Дејан Ђурић</text:p>
      <text:p text:style-name="P13"/>
      <text:p text:style-name="P14"><text:span text:style-name="T7"><text:tab/><text:tab/><text:tab/><text:tab/><text:tab/><text:tab/><text:tab/></text:span><text:span text:style-name="T3"><text:tab/><text:tab/><text:tab/><text:tab/></text:span></text:p>
      <text:p text:style-name="P12"><text:span text:style-name="Default_20_Paragraph_20_Font"><text:span text:style-name="T20">ИГ/</text:span></text:span><text:span text:style-name="Default_20_Paragraph_20_Font"><text:span text:style-name="T20">ОИ <text:s text:c="30"/></text:span></text:span><text:span text:style-name="Default_20_Paragraph_20_Font"><text:span text:style-name="T23"><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style style:name="MT2" style:family="text">
      <style:text-properties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5"/>24</text:span><text:span text:style-name="MT2"> У</text:span><text:span text:style-name="MT1">ж</text:span><text:span text:style-name="MT2"> </text:span><text:span text:style-name="MT1">2</text:span><text:span text:style-name="MT1">119</text:span><text:span text:style-name="MT1">/20</text:span><text:tab/></text:p>
        <text:p text:style-name="MP1"><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30T17:53:57.77</meta:creation-date>
    <meta:editing-duration>PT2H37M13S</meta:editing-duration>
    <meta:editing-cycles>16</meta:editing-cycles>
    <meta:generator>OpenOffice/4.1.1$Win32 OpenOffice.org_project/411m6$Build-9775</meta:generator>
    <dc:title>template upravni BGDnovi</dc:title>
    <meta:initial-creator>Vesna Mutavdzic</meta:initial-creator>
    <dc:date>2020-07-02T16:02:01.40</dc:date>
    <meta:print-date>2020-07-02T15:45:28.25</meta:print-date>
    <meta:document-statistic meta:table-count="0" meta:image-count="1" meta:object-count="0" meta:page-count="4" meta:paragraph-count="35" meta:word-count="1431" meta:character-count="9653"/>
    <dc:creator>Ika Radusino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6-30T17:53:57.60"/>
  </office:meta>
</office:document-meta>
</file>