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 Уж 1695/20</text:p>
      <text:p text:style-name="P5"><text:span text:style-name="T21">30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19">, </text:span><text:span text:style-name="T13">председника већа,</text:span><text:span text:style-name="T19"> Весне Даниловић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а Поп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83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29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 02 Број: 013-867/20-83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4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4</text:span> у <text:span text:style-name="Default_20_Paragraph_20_Font"><text:span text:style-name="T22">Београду-Нови Беогр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29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</text:span></text:span><text:span text:style-name="Default_20_Paragraph_20_Font"><text:span text:style-name="T31"> Уж 1</text:span></text:span><text:span text:style-name="Default_20_Paragraph_20_Font"><text:span text:style-name="T8">695</text:span></text:span><text:span text:style-name="Default_20_Paragraph_20_Font"><text:span text:style-name="T31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 </text:span></text:span><text:span text:style-name="Default_20_Paragraph_20_Font"><text:span text:style-name="T18">с.р.</text:span></text:span><text:span text:style-name="Default_20_Paragraph_20_Font"><text:span text:style-name="T18"> <text:s text:c="56"/>Зорица Кит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2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Уж 169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M41S</meta:editing-duration>
    <meta:editing-cycles>448</meta:editing-cycles>
    <meta:generator>OpenOffice/4.1.1$Win32 OpenOffice.org_project/411m6$Build-9775</meta:generator>
    <dc:date>2020-07-04T15:03:59.39</dc:date>
    <meta:print-date>2020-06-30T16:57:34.39</meta:print-date>
    <dc:creator>Milka Babić</dc:creator>
    <meta:document-statistic meta:table-count="0" meta:image-count="1" meta:object-count="0" meta:page-count="4" meta:paragraph-count="32" meta:word-count="1470" meta:character-count="9809"/>
    <meta:user-defined meta:name="Info 1"/>
    <meta:user-defined meta:name="Info 2"/>
    <meta:user-defined meta:name="Info 3"/>
    <meta:user-defined meta:name="Info 4"/>
  </office:meta>
</office:document-meta>
</file>