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1<text:span text:style-name="T8">38</text:span>/20</text:p>
      <text:p text:style-name="P5"><text:span text:style-name="T24">01.07.</text:span><text:span text:style-name="T26">2020</text:span><text:span text:style-name="T24">.</text:span><text:span text:style-name="T12"> год</text:span>ине</text:p>
      <text:p text:style-name="P5">Б <text:span text:style-name="T8">Е О Г Р А Д</text:span></text:p>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аје Панић и мр Весне Чогурић,</text:span><text:span text:style-name="T14"> чланова већа</text:span><text:span text:style-name="T6">, са суд</text:span><text:span text:style-name="T1">ским</text:span><text:span text:style-name="T6"> </text:span><text:span text:style-name="T1">саветником </text:span><text:span text:style-name="Default_20_Paragraph_20_Font"><text:span text:style-name="T34">Михаилом Радосављевићем</text:span></text:span><text:span text:style-name="T1">,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73/20-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7,3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773/20-</text:span></text:span><text:span text:style-name="Default_20_Paragraph_20_Font"><text:span text:style-name="T21">1</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на територији општине/града Београд-Савски вен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00</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text:span><text:span text:style-name="T8">.2020</text:span>. године у <text:span text:style-name="T8">1</text:span><text:span text:style-name="T8">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text:span> <text:span text:style-name="Default_20_Paragraph_20_Font"><text:span text:style-name="T25">на територији општине/града Београд-Савски вен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40.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7,30 часова,</text:span></text:span><text:span text:style-name="Default_20_Paragraph_20_Font"><text:span text:style-name="T11"> </text:span></text:span><text:span text:style-name="Default_20_Paragraph_20_Font"><text:span text:style-name="T36">19 Уж 21</text:span></text:span><text:span text:style-name="Default_20_Paragraph_20_Font"><text:span text:style-name="T9">38</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2"><text:span text:style-name="Default_20_Paragraph_20_Font"><text:span text:style-name="T33">Михаил Радосављевић,</text:span></text:span><text:span text:style-name="Default_20_Paragraph_20_Font"><text:span text:style-name="T33">с.р</text:span></text:span><text:span text:style-name="Default_20_Paragraph_20_Font"><text:span text:style-name="T19"> <text:s text:c="55"/>Жељко Шкорић,</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3"/></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9 Уж 21</text:span><text:span text:style-name="MT2">3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5M4S</meta:editing-duration>
    <meta:editing-cycles>427</meta:editing-cycles>
    <meta:generator>OpenOffice/4.1.1$Win32 OpenOffice.org_project/411m6$Build-9775</meta:generator>
    <dc:date>2020-07-04T15:04:28.45</dc:date>
    <meta:print-date>2020-07-02T15:02:14.24</meta:print-date>
    <dc:creator>Sonja Vujčić</dc:creator>
    <meta:printed-by>Javorka Zdravković</meta:printed-by>
    <meta:document-statistic meta:table-count="0" meta:image-count="1" meta:object-count="0" meta:page-count="4" meta:paragraph-count="32" meta:word-count="1472" meta:character-count="9852"/>
    <meta:user-defined meta:name="Info 1"/>
    <meta:user-defined meta:name="Info 2"/>
    <meta:user-defined meta:name="Info 3"/>
    <meta:user-defined meta:name="Info 4"/>
  </office:meta>
</office:document-meta>
</file>