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fo:font-size="12pt" fo:language="zxx" fo:country="none" style:font-size-asian="12pt" style:text-scale="99%"/>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6">23 Уж 2013/20</text:p>
      <text:p text:style-name="P6"><text:span text:style-name="T25">01.07.2020.</text:span><text:span text:style-name="T15"> год</text:span>ине</text:p>
      <text:p text:style-name="P12"><text:span text:style-name="T12">Б </text:span><text:span text:style-name="T8">Е О Г Р А Д</text:span></text:p>
      <text:p text:style-name="P7">У ИМЕ НАРОДА</text:p>
      <text:p text:style-name="P13"/>
      <text:p text:style-name="P13"/>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2">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26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772/20-26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2"><text:span text:style-name="Default_20_Paragraph_20_Font"><text:span text:style-name="T32"/></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2"/>
      <text:p text:style-name="P12"><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5"><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27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5"/>
      <text:p text:style-name="P15"/>
      <text:p text:style-name="P9">ПРЕСУЂЕНО У УПРАВНОМ СУДУ</text:p>
      <text:p text:style-name="P22"><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2013/20</text:span></text:span></text:p>
      <text:p text:style-name="P22"><text:span text:style-name="Default_20_Paragraph_20_Font"><text:span text:style-name="T9"/></text:span></text:p>
      <text:p text:style-name="P22"><text:span text:style-name="Default_20_Paragraph_20_Font"><text:span text:style-name="T43"/></text:span></text:p>
      <text:p text:style-name="P8">Записничар <text:s text:c="80"/>Председник већа-судија</text:p>
      <text:p text:style-name="P11"><text:span text:style-name="Default_20_Paragraph_20_Font"><text:span text:style-name="T10">Aна Ковачевић,</text:span></text:span><text:span text:style-name="Default_20_Paragraph_20_Font"><text:span text:style-name="T10">с.р.</text:span></text:span><text:span text:style-name="Default_20_Paragraph_20_Font"><text:span text:style-name="T14"> <text:s text:c="15"/><text:tab/><text:tab/><text:tab/><text:tab/> <text:s text:c="8"/></text:span></text:span><text:span text:style-name="Default_20_Paragraph_20_Font"><text:span text:style-name="T28"><text:s text:c="3"/></text:span></text:span><text:span text:style-name="Default_20_Paragraph_20_Font"><text:span text:style-name="T29"><text:s/>Стево Ђурановић,</text:span></text:span><text:span text:style-name="Default_20_Paragraph_20_Font"><text:span text:style-name="T29">с.р.</text:span></text:span></text:p>
      <text:p text:style-name="P11"><text:span text:style-name="Default_20_Paragraph_20_Font"><text:span text:style-name="T29"/></text:span></text:p>
      <text:p text:style-name="P20">За тачност отправка</text:p>
      <text:p text:style-name="P20">Управитељ писарнице</text:p>
      <text:p text:style-name="P21">Дејан Ђурић</text:p>
      <text:p text:style-name="P19">АМ</text:p>
      <text:p text:style-name="P18"/>
      <text:p text:style-name="P17"/>
      <text:p text:style-name="P17"/>
      <text:p text:style-name="P5"><text:span text:style-name="Default_20_Paragraph_20_Font"><text:span text:style-name="T30"/></text:span></text:p>
      <text:p text:style-name="P3"><text:span text:style-name="Default_20_Paragraph_20_Font"><text:span text:style-name="T28"/></text:span></text:p>
      <text:p text:style-name="P12"/>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01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26S</meta:editing-duration>
    <meta:editing-cycles>431</meta:editing-cycles>
    <meta:generator>OpenOffice/4.1.1$Win32 OpenOffice.org_project/411m6$Build-9775</meta:generator>
    <dc:date>2020-07-03T23:20:43.80</dc:date>
    <meta:print-date>2020-07-01T12:36:13.99</meta:print-date>
    <dc:creator>Sonja Vujčić</dc:creator>
    <meta:printed-by>Ivana Obradović</meta:printed-by>
    <meta:document-statistic meta:table-count="0" meta:image-count="1" meta:object-count="0" meta:page-count="4" meta:paragraph-count="32" meta:word-count="1468" meta:character-count="9860"/>
    <meta:user-defined meta:name="Info 1"/>
    <meta:user-defined meta:name="Info 2"/>
    <meta:user-defined meta:name="Info 3"/>
    <meta:user-defined meta:name="Info 4"/>
  </office:meta>
</office:document-meta>
</file>