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214/20</text:p>
      <text:p text:style-name="P5"><text:span text:style-name="T23">01.07.</text:span><text:span text:style-name="T25">2020</text:span><text:span text:style-name="T23">.</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text:span><text:span text:style-name="Default_20_Paragraph_20_Font"><text:span text:style-name="T34">Михаилом Радосављевићем</text:span></text:span><text:span text:style-name="T1">,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8/20-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7,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78/20-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Београд-Раков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00</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text:span text:style-name="T7">.2020</text:span>. године у <text:span text:style-name="T7">1</text:span><text:span text:style-name="T7">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 <text:span text:style-name="Default_20_Paragraph_20_Font"><text:span text:style-name="T24">на територији општине/града Београд-Рак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40.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7,30 часова,</text:span></text:span><text:span text:style-name="Default_20_Paragraph_20_Font"><text:span text:style-name="T10"> 19 У</text:span></text:span><text:span text:style-name="Default_20_Paragraph_20_Font"><text:span text:style-name="T8">ж 221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18"> <text:s text:c="53"/>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21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7S</meta:editing-duration>
    <meta:editing-cycles>425</meta:editing-cycles>
    <meta:generator>OpenOffice/4.1.1$Win32 OpenOffice.org_project/411m6$Build-9775</meta:generator>
    <dc:date>2020-07-04T14:55:39.22</dc:date>
    <meta:print-date>2020-07-01T18:52:51.08</meta:print-date>
    <meta:printed-by>Ivana Obradović</meta:printed-by>
    <dc:creator>Sonja Vujčić</dc:creator>
    <meta:document-statistic meta:table-count="0" meta:image-count="1" meta:object-count="0" meta:page-count="4" meta:paragraph-count="32" meta:word-count="1470" meta:character-count="9844"/>
    <meta:user-defined meta:name="Info 1"/>
    <meta:user-defined meta:name="Info 2"/>
    <meta:user-defined meta:name="Info 3"/>
    <meta:user-defined meta:name="Info 4"/>
  </office:meta>
</office:document-meta>
</file>