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normal" style:font-size-asian="12pt" style:language-asian="sr" style:country-asian="YU"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99%"/>
    </style:style>
    <style:style style:name="T6" style:family="text">
      <style:text-properties fo:font-size="12pt" fo:language="zxx" fo:country="none" fo:font-weight="bold" style:font-size-asian="12pt" style:language-asian="sr" style:country-asian="YU" style:font-weight-asian="bold" style:font-size-complex="12pt" style:font-weight-complex="bold"/>
    </style:style>
    <style:style style:name="T7" style:family="text">
      <style:text-properties fo:font-size="12pt" fo:language="zxx" fo:country="none" style:font-size-asian="12pt"/>
    </style:style>
    <style:style style:name="T8" style:family="text">
      <style:text-properties fo:font-size="12pt" fo:language="en" fo:country="US" fo:font-weight="bold" style:font-size-asian="12pt" style:font-weight-asian="bold" style:font-size-complex="12pt" style:font-weight-complex="bold" style:text-scale="99%"/>
    </style:style>
    <style:style style:name="T9" style:family="text">
      <style:text-properties fo:font-size="12pt" fo:language="sr" fo:country="YU" style:font-size-asian="12pt" style:font-size-complex="12pt" style:text-scale="99%"/>
    </style:style>
    <style:style style:name="T10" style:family="text">
      <style:text-properties fo:font-size="12pt" fo:language="sr" fo:country="YU" style:font-size-asian="12pt" style:language-asian="sr" style:country-asian="YU" style:font-size-complex="12pt"/>
    </style:style>
    <style:style style:name="T11" style:family="text">
      <style:text-properties fo:font-size="12pt" style:font-size-asian="12pt"/>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weight-complex="bold" style:text-scale="99%"/>
    </style:style>
    <style:style style:name="T15" style:family="text">
      <style:text-properties fo:language="zxx" fo:country="none" fo:font-weight="bold" style:font-weight-asian="bold" style:text-scale="99%"/>
    </style:style>
    <style:style style:name="T16" style:family="text">
      <style:text-properties fo:language="zxx" fo:country="none" fo:font-weight="normal" style:font-weight-asian="normal" style:font-weight-complex="normal"/>
    </style:style>
    <style:style style:name="T17" style:family="text">
      <style:text-properties fo:language="zxx" fo:country="none" style:text-scale="99%"/>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text-scale="99%"/>
    </style:style>
    <style:style style:name="T20" style:family="text">
      <style:text-properties fo:font-weight="bold" style:font-weight-asian="bold" style:text-scale="99%"/>
    </style:style>
    <style:style style:name="T21" style:family="text">
      <style:text-properties fo:color="#000000"/>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104%"/>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sr" fo:country="YU" fo:font-style="normal" fo:font-weight="normal" style:font-size-asian="12pt" style:language-asian="sr" style:country-asian="YU" style:font-style-asian="normal" style:font-weight-asian="normal" style:font-size-complex="12pt" style:font-style-complex="normal" style:font-weight-complex="normal"/>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3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36"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104%"/>
    </style:style>
    <style:style style:name="T3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41" style:family="text">
      <style:text-properties fo:color="#000000" fo:language="zxx" fo:country="none"/>
    </style:style>
    <style:style style:name="T42" style:family="text">
      <style:text-properties fo:color="#000000" fo:language="zxx" fo:country="none" fo:font-weight="normal" style:letter-kerning="false" style:font-weight-asian="normal" style:font-name-complex="Arial" style:font-weight-complex="normal" style:text-scale="99%"/>
    </style:style>
    <style:style style:name="T43" style:family="text">
      <style:text-properties fo:color="#000000" fo:letter-spacing="-0.004cm" fo:font-weight="bold" style:font-weight-asian="bold" style:text-scale="99%"/>
    </style:style>
    <style:style style:name="T44" style:family="text">
      <style:text-properties fo:color="#000000" fo:letter-spacing="-0.004cm" fo:language="zxx" fo:country="none" fo:font-weight="bold" style:font-weight-asian="bold" style:text-scale="99%"/>
    </style:style>
    <style:style style:name="T45" style:family="text">
      <style:text-properties fo:color="#000000" style:text-line-through-style="non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46" style:family="text">
      <style:text-properties fo:color="#000000" fo:font-size="12pt" fo:language="sr" fo:country="YU" fo:font-weight="normal" style:letter-kerning="false" style:font-size-asian="12pt" style:language-asian="sr" style:country-asian="YU" style:font-weight-asian="normal" style:font-size-complex="12pt" style:font-weight-complex="normal" style:text-scale="104%"/>
    </style:style>
    <style:style style:name="T47" style:family="text">
      <style:text-properties fo:color="#000000"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6" style:family="text">
      <style:text-properties fo:language="en" fo:country="US" fo:font-weight="bold" style:font-weight-asian="bold" style:font-weight-complex="bold" style:text-scale="99%"/>
    </style:style>
    <style:style style:name="T5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T6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1 Уж 1<text:span text:style-name="T12">961</text:span>/20</text:p>
      <text:p text:style-name="P6"><text:span text:style-name="T41">01.07.2020.</text:span><text:span text:style-name="T21"> год</text:span>ине</text:p>
      <text:p text:style-name="P11"><text:span text:style-name="T18">Б </text:span><text:span text:style-name="T13">Е О Г Р А Д</text:span></text:p>
      <text:p text:style-name="P14"/>
      <text:p text:style-name="P7">У ИМЕ НАРОДА</text:p>
      <text:p text:style-name="P7"/>
      <text:p text:style-name="P12"/>
      <text:p text:style-name="P2"><text:span text:style-name="T9"><text:tab/></text:span><text:span text:style-name="T24">Управни суд, у већу састављеном од судија:</text:span><text:span text:style-name="T38"> </text:span><text:span text:style-name="Default_20_Paragraph_20_Font"><text:span text:style-name="T34">Зорице Китановић</text:span></text:span><text:span text:style-name="Default_20_Paragraph_20_Font"><text:span text:style-name="T38">, председника већа, </text:span></text:span><text:span text:style-name="Default_20_Paragraph_20_Font"><text:span text:style-name="T34">Весне Даниловић и Елене Петровић</text:span></text:span><text:span text:style-name="Default_20_Paragraph_20_Font"><text:span text:style-name="T38">, чланова већа, са судским саветником </text:span></text:span><text:span text:style-name="Default_20_Paragraph_20_Font"><text:span text:style-name="T34">Данијелом Поповић</text:span></text:span><text:span text:style-name="Default_20_Paragraph_20_Font"><text:span text:style-name="T38">, као записничарем,</text:span></text:span><text:span text:style-name="Default_20_Paragraph_20_Font"><text:span text:style-name="T48"> </text:span></text:span><text:span text:style-name="Default_20_Paragraph_20_Font"><text:span text:style-name="T26">одлучујући о жалби</text:span></text:span><text:span text:style-name="Default_20_Paragraph_20_Font"><text:span text:style-name="T27"> бирача </text:span></text:span><text:span text:style-name="Default_20_Paragraph_20_Font"><text:span text:style-name="T39">А.А.</text:span></text:span><text:span text:style-name="Default_20_Paragraph_20_Font"><text:span text:style-name="T27"> из ..., ..., изјављеној против решења Републичке изборне комисије 02 Број: 013-1012/20 од 24.06.2020. године</text:span></text:span><text:span text:style-name="Default_20_Paragraph_20_Font"><text:span text:style-name="T26">,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26">дана 01.07.2020.</text:span></text:span><text:span text:style-name="Default_20_Paragraph_20_Font"><text:span text:style-name="T22"> године, </text:span></text:span><text:span text:style-name="Default_20_Paragraph_20_Font"><text:span text:style-name="T26">у 10,14 часова,</text:span></text:span><text:span text:style-name="Default_20_Paragraph_20_Font"><text:span text:style-name="T22"> донео је</text:span></text:span></text:p>
      <text:p text:style-name="P2"><text:span text:style-name="Default_20_Paragraph_20_Font"><text:span text:style-name="T22"/></text:span></text:p>
      <text:p text:style-name="P2"><text:span text:style-name="Default_20_Paragraph_20_Font"><text:span text:style-name="T48"/></text:span></text:p>
      <text:p text:style-name="P4"><text:span text:style-name="Default_20_Paragraph_20_Font"><text:span text:style-name="T52">П Р Е С У Д <text:s/>У</text:span></text:span></text:p>
      <text:p text:style-name="P4"><text:span text:style-name="Default_20_Paragraph_20_Font"><text:span text:style-name="T52"/></text:span></text:p>
      <text:p text:style-name="P4"><text:span text:style-name="Default_20_Paragraph_20_Font"><text:span text:style-name="T53"/></text:span></text:p>
      <text:p text:style-name="P2"><text:span text:style-name="Default_20_Paragraph_20_Font"><text:span text:style-name="T53"><text:tab/> </text:span></text:span><text:span text:style-name="Default_20_Paragraph_20_Font"><text:span text:style-name="T26">Жалба</text:span></text:span><text:span text:style-name="Default_20_Paragraph_20_Font"><text:span text:style-name="T33"> СЕ </text:span></text:span><text:span text:style-name="Default_20_Paragraph_20_Font"><text:span text:style-name="T58">УСВАЈА и ПОНИШТАВА</text:span></text:span><text:span text:style-name="Default_20_Paragraph_20_Font"><text:span text:style-name="T57"> решење </text:span></text:span><text:span text:style-name="Default_20_Paragraph_20_Font"><text:span text:style-name="T37">Републичке изборне комисије, 02 број: </text:span></text:span><text:span text:style-name="Default_20_Paragraph_20_Font"><text:span text:style-name="T45">013-101</text:span></text:span><text:span text:style-name="Default_20_Paragraph_20_Font"><text:span text:style-name="T45">2</text:span></text:span><text:span text:style-name="Default_20_Paragraph_20_Font"><text:span text:style-name="T45">/20</text:span></text:span><text:span text:style-name="Default_20_Paragraph_20_Font"><text:span text:style-name="T37"> <text:s/>од 24.06.2020. године.</text:span></text:span></text:p>
      <text:p text:style-name="P2"><text:span text:style-name="Default_20_Paragraph_20_Font"><text:span text:style-name="T37"/></text:span></text:p>
      <text:p text:style-name="P2"><text:span text:style-name="Default_20_Paragraph_20_Font"><text:span text:style-name="T37"/></text:span></text:p>
      <text:p text:style-name="P2"><text:span text:style-name="Default_20_Paragraph_20_Font"><text:span text:style-name="T50"/></text:span></text:p>
      <text:p text:style-name="P4"><text:span text:style-name="Default_20_Paragraph_20_Font"><text:span text:style-name="T51">О б р а з л о ж е њ е</text:span></text:span></text:p>
      <text:p text:style-name="P4"><text:span text:style-name="Default_20_Paragraph_20_Font"><text:span text:style-name="T51"/></text:span></text:p>
      <text:p text:style-name="P4"><text:span text:style-name="Default_20_Paragraph_20_Font"><text:span text:style-name="T48"/></text:span></text:p>
      <text:p text:style-name="P2"><text:span text:style-name="Default_20_Paragraph_20_Font"><text:span text:style-name="T42"><text:tab/><text:tab/>Ожалбеним решењем одбијен је приговор бирача </text:span></text:span><text:span text:style-name="Default_20_Paragraph_20_Font"><text:span text:style-name="T40">А.А.</text:span></text:span><text:span text:style-name="Default_20_Paragraph_20_Font"><text:span text:style-name="T29"> из ...</text:span></text:span><text:span text:style-name="Default_20_Paragraph_20_Font"><text:span text:style-name="T4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20"><text:span text:style-name="T46">2</text:span></text:span><text:span text:style-name="Font_20_Style20"><text:span text:style-name="T47">3</text:span></text:span><text:span text:style-name="Font_20_Style20"><text:span text:style-name="T46"> </text:span></text:span><text:span text:style-name="Font_20_Style20"><text:span text:style-name="T47">у Врхпољу, општина Љубовија, Кућа Гајић Новака</text:span></text:span><text:span text:style-name="Font_20_Style20"><text:span text:style-name="T46">. </text:span></text:span></text:p>
      <text:p text:style-name="P2"><text:span text:style-name="Font_20_Style20"><text:span text:style-name="T46"/></text:span></text:p>
      <text:p text:style-name="P2"><text:span text:style-name="Default_20_Paragraph_20_Font"><text:span text:style-name="T28"><text:tab/><text:tab/>Жалбом, поднетом преко Републичке изборне комисије, дана </text:span></text:span><text:span text:style-name="Default_20_Paragraph_20_Font"><text:span text:style-name="T29">28.06.2020. године у 13,35 часова</text:span></text:span><text:span text:style-name="Default_20_Paragraph_20_Font"><text:span text:style-name="T28">, жалилац оспорава законитост ожалбеног решења из свих законских разлога, </text:span></text:span><text:span text:style-name="Default_20_Paragraph_20_Font"><text:span text:style-name="T29">на основу члана 97. Закона о избору народних посланика. Наводима жалбе указује да је дана 22.06.2020. године поднео приговор Републичко</text:span></text:span><text:span text:style-name="Default_20_Paragraph_20_Font"><text:span text:style-name="T29">ј</text:span></text:span><text:span text:style-name="Default_20_Paragraph_20_Font"><text:span text:style-name="T29"> изборној комисији због неправилности на означеном бирачком месту, које неправилности су уочили акредитовани посматрачи посматрачке мисије <text:s/>Црта током читавог изборног дана. Наводима приговора је указано да су посматрачи забележили </text:span></text:span><text:span text:style-name="Font_20_Style20"><text:span text:style-name="T23"><text:s/>да </text:span></text:span><text:span text:style-name="Font_20_Style20"><text:span text:style-name="T32">се на </text:span></text:span><text:span text:style-name="Default_20_Paragraph_20_Font"><text:span text:style-name="T31">бирачком месту број </text:span></text:span><text:span text:style-name="Font_20_Style20"><text:span text:style-name="T46">2</text:span></text:span><text:span text:style-name="Font_20_Style20"><text:span text:style-name="T47">3</text:span></text:span><text:span text:style-name="Font_20_Style20"><text:span text:style-name="T46"> </text:span></text:span><text:span text:style-name="Font_20_Style20"><text:span text:style-name="T47">у Врхпољу, општина Љубовија, Кућа Гајић Новака, <text:s/></text:span></text:span><text:span text:style-name="Font_20_Style20"><text:span text:style-name="T47">задржавало лице Свето Мијаиловић испред Српске напредне странке, које није члан </text:span></text:span><text:soft-page-break/><text:span text:style-name="Font_20_Style20"><text:span text:style-name="T47">бирачког одбора ни посматрач, те да се исто лице кретало и испред бирачког места, да није поштована прописана процедура гласања, с обзиром на то да су прво проверавана докумената, а тек након тога је вршена провера УВ лампом, да су УВ лампа и спреј селективно употребљавани, да је члан бирачког одбора у проширеном саставу Милан Васић гласао без провере идентитета и провере УВ лампом, да је услед претпоставке да ће грађани</text:span></text:span><text:span text:style-name="Font_20_Style20"><text:span text:style-name="T47">н </text:span></text:span><text:span text:style-name="Font_20_Style20"><text:span text:style-name="T47"><text:s/>гласати, бирачки одбор заокружи његов редни број у бирачком списку а да се грађанин само прошетао испред бирачког места и исто само напустио, односно да није ни ушао на бирачко место и није гласао. Подносилац приговора сматра да наведене радње и пропусти представљају повреду Закона о избору народних посланика и </text:span></text:span><text:span text:style-name="Font_20_Style20"><text:span text:style-name="T47">П</text:span></text:span><text:span text:style-name="Font_20_Style20"><text:span text:style-name="T47">равила о раду бирачког одбора на координираном спровођењу свих избора расписаних за 21.06.2020. године, те је предложио Републичкој изборној комисији да приговор усвоји и поништи гласање на бирачком месту број 23 у општини Љубовија. </text:span></text:span><text:span text:style-name="Default_20_Paragraph_20_Font"><text:span text:style-name="T30">Даље наводи да је у</text:span></text:span><text:span text:style-name="Font_20_Style20"><text:span text:style-name="T23">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text:s/>нити било коју другу пратећу документацију која би им омогућила да недвосмислено утврде чињенично стање и на основу њега донесу одлуку о предметном </text:span></text:span><text:span text:style-name="Font_20_Style20"><text:span text:style-name="T32">приговору, а да је</text:span></text:span><text:span text:style-name="Font_20_Style20"><text:span text:style-name="T23"> о предметном приговору Републичка изборна комисија одлучивала у обједињеној расправи, заједно са још петнаест приговора подносиоца, иако је сваким од приговора подносилац указивао на конкретне неправилности на различитим бирачким местима у Републици. </text:span></text:span><text:span text:style-name="Font_20_Style20"><text:span text:style-name="T32">Истиче да је о</text:span></text:span><text:span text:style-name="Font_20_Style20"><text:span text:style-name="T23">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Font_20_Style20"><text:span text:style-name="T32">одбора. На основу наведеног, јасно је да чланови <text:s/>Републичке изборне комисије нису извршили увид у записике са бирачког места на које се приговор односи, нити је РИК изводио друге доказе како би недвосмислено утврдио чињенично стање и основаност приговора. </text:span></text:span><text:span text:style-name="Default_20_Paragraph_20_Font"><text:span text:style-name="T29">Због наведеног, сматра да су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утврђено, разлога који су били одлучујући код оцене сваког доказа, прописе и разлоге који, с обзиром на утврђено чињенично стање, упућују на одлуку из диспозитива, као ни разлоге зашто није уважен неки захтев или предлог. <text:s/>Позивајући се на одредбу члана <text:s/>69. Закона о избору народних посланика, сматра да је бирачки одбор био дужан да без изузетка спроводи изборе на начин прописан важећим прописима. <text:s/></text:span></text:span><text:span text:style-name="Font_20_Style20"><text:span text:style-name="T32">Предлаже да Управни суд жалбу усвоји, поништи ожалбено решење Републичке изборне комисије </text:span></text:span><text:span text:style-name="Default_20_Paragraph_20_Font"><text:span text:style-name="T37">02 број: </text:span></text:span><text:span text:style-name="Default_20_Paragraph_20_Font"><text:span text:style-name="T45">013-1012/20</text:span></text:span><text:span text:style-name="Font_20_Style20"><text:span text:style-name="T32"> и врати предмет Републичкој изборној комисији на поновни поступак и одлучивање, или да, уколико су се стекли услови суд мериторно реши ову управну ствар, поништи изборе за <text:s/>народне посланике Народне скупштине на бирачком месту број 23. у општини Љубовија, распусти бирачки одбор и одреди понављање избора на наведеном бирачком месту. </text:span></text:span></text:p>
      <text:p text:style-name="P2"><text:span text:style-name="Font_20_Style20"><text:span text:style-name="T32"/></text:span></text:p>
      <text:p text:style-name="P2"><text:span text:style-name="Font_20_Style35"><text:span text:style-name="T35"><text:tab/><text:tab/>У поступку претходног испитивања поднете жалбе, Управни суд је нашао да садржи недостатке који спречавају суд да по њој поступа, </text:span></text:span><text:span text:style-name="Font_20_Style35"><text:span text:style-name="T35">Ово стога, што се </text:span></text:span><text:span text:style-name="Font_20_Style35"><text:span text:style-name="T35">потписник жалбе није прецизно изјаснио у ком својству подноси жалбу. Са наведеног </text:span></text:span><text:span text:style-name="Font_20_Style35"><text:span text:style-name="T35">разлога, решењем Управног суда број </text:span></text:span><text:span text:style-name="Font_20_Style35"><text:span text:style-name="T35">1</text:span></text:span><text:span text:style-name="Font_20_Style35"><text:span text:style-name="T35"> Уж </text:span></text:span><text:span text:style-name="Font_20_Style35"><text:span text:style-name="T35">1961</text:span></text:span><text:span text:style-name="Font_20_Style35"><text:span text:style-name="T35">/20 од 30.06.2020. године, наложено је </text:span></text:span><text:soft-page-break/><text:span text:style-name="Font_20_Style35"><text:span text:style-name="T35">потписнику жалбе да у року од 3 часа од пријема решења уреди поднети жалбу тако да </text:span></text:span><text:span text:style-name="Font_20_Style35"><text:span text:style-name="T35">прецизно означи у ком својству жалбу изјављује. </text:span></text:span><text:span text:style-name="Font_20_Style35"><text:span text:style-name="T35">Истим решењем упозорен је </text:span></text:span><text:span text:style-name="Font_20_Style35"><text:span text:style-name="T25">да ће, у случају непоступања по</text:span></text:span><text:span text:style-name="Font_20_Style35"><text:span text:style-name="T35"> </text:span></text:span><text:span text:style-name="Font_20_Style35"><text:span text:style-name="T25">налогу </text:span></text:span><text:span text:style-name="Font_20_Style35"><text:span text:style-name="T35">с</text:span></text:span><text:span text:style-name="Font_20_Style35"><text:span text:style-name="T25">уда у остављеном року, </text:span></text:span><text:span text:style-name="Font_20_Style35"><text:span text:style-name="T35">жалба </text:span></text:span><text:span text:style-name="Font_20_Style35"><text:span text:style-name="T25">бити </text:span></text:span><text:span text:style-name="Font_20_Style35"><text:span text:style-name="T35">одбачена. </text:span></text:span></text:p>
      <text:p text:style-name="P2"><text:span text:style-name="Font_20_Style35"><text:span text:style-name="T35"/></text:span></text:p>
      <text:p text:style-name="P2"><text:span text:style-name="Font_20_Style35"><text:span text:style-name="T36"><text:tab/><text:tab/>Жалиоцу је наведено решење Управног суда уручено дана 30.06.2020. године у 16,08 часова. Поступајући по налогу суда у остављеном року, жалилац је дана 30.06.2020. године, у 17,2</text:span></text:span><text:span text:style-name="Font_20_Style35"><text:span text:style-name="T36">3</text:span></text:span><text:span text:style-name="Font_20_Style35"><text:span text:style-name="T36"> часова, доставио Управном суду поднесак наводећи да предметну жалбу подноси као бирач. </text:span></text:span></text:p>
      <text:p text:style-name="P2"><text:span text:style-name="Font_20_Style35"><text:span text:style-name="T36"/></text:span></text:p>
      <text:p text:style-name="P2"><text:span text:style-name="Default_20_Paragraph_20_Font"><text:span text:style-name="T29"><text:s/><text:tab/><text:tab/></text:span></text:span>По изјављеној жалби, Републичка изборна комисија је Управном суду доставила жалбу са списима предмета, дана <text:span text:style-name="T12">28.06.2020.</text:span> године у <text:span text:style-name="T12">16,</text:span><text:span text:style-name="T12">30</text:span> часова.</text:p>
      <text:p text:style-name="P2"/>
      <text:p text:style-name="P2"><text:span text:style-name="Default_20_Paragraph_20_Font"><text:span text:style-name="T28"><text:tab/><text:tab/>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span text:style-name="T62"><text:tab/><text:tab/></text:span></text:p>
      <text:p text:style-name="P11"/>
      <text:p text:style-name="P9"><text:span text:style-name="T62"><text:tab/><text:tab/>Из списа </text:span><text:span text:style-name="T17">предмета </text:span>и ожалбеног решења произлази да је исто донето у поступку по приговору изјављеном због повреде изборног права, <text:span text:style-name="Font_20_Style20"><text:span text:style-name="T10">неправилности у поступку спровођења избора и утврђивања резултата избора на гласању народне посланике Народне скупштине Републике Србије на изборима одржаним 21. јуна 2020. године, на бирачком месту број </text:span></text:span><text:span text:style-name="Font_20_Style20"><text:span text:style-name="T46">2</text:span></text:span><text:span text:style-name="Font_20_Style20"><text:span text:style-name="T47">3</text:span></text:span><text:span text:style-name="Font_20_Style20"><text:span text:style-name="T46"> </text:span></text:span><text:span text:style-name="Font_20_Style20"><text:span text:style-name="T47">у Врхпољу, општина Љубовија, Кућа Гајић Новака</text:span></text:span><text:span text:style-name="Font_20_Style20"><text:span text:style-name="T46">. </text:span></text:span><text:span text:style-name="Font_20_Style20"><text:span text:style-name="T10"><text:s/></text:span></text:span><text:span text:style-name="Font_20_Style20"><text:span text:style-name="T3">У приговору је <text:s/>наведено <text:s/>да се на наведеном бирачком месту </text:span></text:span><text:span text:style-name="Font_20_Style20"><text:span text:style-name="T47">задржавало лице Свето Мијаиловић испред Српске напредне странке, које није члан бирачког одбора ни посматрач, што је супротно одредби члана 58. став 4. Закона о избору <text:s/>народних <text:s/>посланика, те да је потребно изборе поновити на наведеном бирачком месту и да се исто лице кретало и испред бирачког места, да није поштована прописана процедура гласања, с обзиром на то да су прво проверавана докумената, а тек након тога је вршена провера УВ лампом, да су УВ лампа и спреј селективно употребљавани, да је члан бирачког одбора у проширеном саставу Милан Васић гласао без провере идентитета и провере УВ лампом, да је услед претпоставке да ће грађани</text:span></text:span><text:span text:style-name="Font_20_Style20"><text:span text:style-name="T47">н</text:span></text:span><text:span text:style-name="Font_20_Style20"><text:span text:style-name="T47"> гласати, бирачки одбор заокружи његов редни број у бирачком списку а да се грађанин само прошетао испред бирачког места и исто само напустио, односно да није ни ушао на бирачко место и није гласао. </text:span></text:span><text:span text:style-name="Font_20_Style20"><text:span text:style-name="T49">Са наведених разлога, а к</text:span></text:span><text:span text:style-name="Font_20_Style20"><text:span text:style-name="T54">ако наведене радње и пропусти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предл</text:span></text:span><text:span text:style-name="Font_20_Style20"><text:span text:style-name="T49">ожено је</text:span></text:span><text:span text:style-name="Font_20_Style20"><text:span text:style-name="T54"> да Републичка изборна комисија, у складу са </text:span></text:span><text:span text:style-name="Font_20_Style20"><text:span text:style-name="T49">чланом</text:span></text:span><text:span text:style-name="Font_20_Style20"><text:span text:style-name="T54"> 96. став 2. Закона о избору народних посланика, усвоји приговор и </text:span></text:span><text:span text:style-name="Font_20_Style20"><text:span text:style-name="T49">п</text:span></text:span><text:span text:style-name="Font_20_Style20"><text:span text:style-name="T54">оништи гласање на бирачком месту број </text:span></text:span><text:span text:style-name="Font_20_Style20"><text:span text:style-name="T49">31 </text:span></text:span><text:span text:style-name="Font_20_Style20"><text:span text:style-name="T47">у Сомбору, "ДОМ МЗ СТАРА СЕЛЕНЧА-КАНЦЕЛАРИЈА МЗ” </text:span></text:span></text:p>
      <text:p text:style-name="P9"><text:span text:style-name="Font_20_Style20"><text:span text:style-name="T6"><text:s/></text:span></text:span><text:span text:style-name="T17"><text:tab/><text:tab/></text:span></text:p>
      <text:p text:style-name="P2"><text:span text:style-name="T17"><text:tab/><text:tab/></text:span><text:span text:style-name="T62">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text:span><text:span text:style-name="T62">усвоји, па како предлог да се приговор усвоји није добио већину гласова чланова </text:span><text:span text:style-name="T62">Републичке изборне комисије, у смислу члана 21. став 2. Пословника Републичке </text:span><text:soft-page-break/><text:span text:style-name="T62">изборне комисије, приговор се, у складу са чланом 23. став 5. Пословника, сматра одбијеним. </text:span></text:p>
      <text:p text:style-name="P11"/>
      <text:p text:style-name="P2"><text:span text:style-name="T16"><text:tab/><text:tab/>Одредбом члана 1. Пословника Републичке изборне комисије (</text:span><text:span text:style-name="T59">“Службени гласник РС”, бр.</text:span> <text:span text:style-name="T1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text:span text:style-name="T12"><text:tab/><text:tab/>Одредбом члана 102. став 1. Закона о општем управном поступку (</text:span><text:span text:style-name="T59">“Службени гласник РС”, бр.</text:span> <text:span text:style-name="T12">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6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6">Ово стога јер дато образложење</text:span><text:span text:style-name="T6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7"/>
      <text:p text:style-name="P2"><text:span text:style-name="T6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6">П</text:span><text:span text:style-name="T6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1">Ово стога што је наведеном одредбом Пословника Републичке изборне комисије, а у вези са </text:span><text:span text:style-name="T7">чланом</text:span><text:span text:style-name="T11"> 1. истог </text:span><text:span text:style-name="T7">п</text:span><text:span text:style-name="T1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7">и</text:span><text:span text:style-name="T11"> су од значаја за правилно решавање изборне ствари, уз претходн</text:span><text:span text:style-name="T7">о</text:span><text:span text:style-name="T11"> </text:span><text:span text:style-name="T7">правилно и потпуно утврђено чињенично стање које је од утицаја на законитост одлуке.</text:span><text:span text:style-name="T11"> </text:span><text:span text:style-name="T7">Како у предметном случају није поступљено на наведени начин, већ је само констатовано да је приговор поднет без достављања доказа у прилог тврдњама изнетим у приговору,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12"><text:tab/><text:tab/></text:span><text:span text:style-name="T2">Будући да је ожалбено решење поништено због постојања повреда </text:span><text:soft-page-break/><text:span text:style-name="T2">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19"/>
      <text:p text:style-name="P2"><text:tab/><text:tab/>Са изнетих разлога, налазећи да је ожалбеним решењем повређен закон на штету <text:span text:style-name="T12">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20"><text:span text:style-name="Default_20_Paragraph_20_Font"><text:span text:style-name="T19">дана </text:span></text:span><text:span text:style-name="Default_20_Paragraph_20_Font"><text:span text:style-name="T14">01.07.2020</text:span></text:span><text:span text:style-name="Default_20_Paragraph_20_Font"><text:span text:style-name="T14">.</text:span></text:span><text:span text:style-name="Default_20_Paragraph_20_Font"><text:span text:style-name="T19"> године, </text:span></text:span><text:span text:style-name="Default_20_Paragraph_20_Font"><text:span text:style-name="T14">1</text:span></text:span><text:span text:style-name="Default_20_Paragraph_20_Font"><text:span text:style-name="T14">0,14</text:span></text:span><text:span text:style-name="Default_20_Paragraph_20_Font"><text:span text:style-name="T14"> часова, </text:span></text:span><text:span text:style-name="Default_20_Paragraph_20_Font"><text:span text:style-name="T14">1</text:span></text:span><text:span text:style-name="Default_20_Paragraph_20_Font"><text:span text:style-name="T56"> Уж </text:span></text:span><text:span text:style-name="Default_20_Paragraph_20_Font"><text:span text:style-name="T14">19</text:span></text:span><text:span text:style-name="Default_20_Paragraph_20_Font"><text:span text:style-name="T14">61</text:span></text:span><text:span text:style-name="Default_20_Paragraph_20_Font"><text:span text:style-name="T56">/20</text:span></text:span></text:p>
      <text:p text:style-name="P20"><text:span text:style-name="Default_20_Paragraph_20_Font"><text:span text:style-name="T14"/></text:span></text:p>
      <text:p text:style-name="P20"><text:span text:style-name="Default_20_Paragraph_20_Font"><text:span text:style-name="T60"/></text:span></text:p>
      <text:p text:style-name="P5"><text:s text:c="4"/>Записничар <text:s text:c="77"/>Председник већа-судија</text:p>
      <text:p text:style-name="P10"><text:span text:style-name="Default_20_Paragraph_20_Font"><text:span text:style-name="T15">Данијела </text:span></text:span><text:span text:style-name="Default_20_Paragraph_20_Font"><text:span text:style-name="T15">Поповић, с.р.</text:span></text:span><text:span text:style-name="Default_20_Paragraph_20_Font"><text:span text:style-name="T20"> <text:s text:c="14"/><text:tab/><text:tab/><text:tab/><text:tab/> <text:s text:c="5"/></text:span></text:span><text:span text:style-name="Default_20_Paragraph_20_Font"><text:span text:style-name="T43"><text:s text:c="2"/></text:span></text:span><text:span text:style-name="Default_20_Paragraph_20_Font"><text:span text:style-name="T44"><text:s text:c="4"/>Зорица Китановић, </text:span></text:span><text:span text:style-name="Default_20_Paragraph_20_Font"><text:span text:style-name="T44">с.р.</text:span></text:span></text:p>
      <text:p text:style-name="P3"><text:span text:style-name="Default_20_Paragraph_20_Font"><text:span text:style-name="T43"/></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5" style:display-name="Font Style3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44"/></text:span><text:span text:style-name="MT2">1</text:span><text:span text:style-name="MT3">Уж </text:span><text:span text:style-name="MT4">19</text:span><text:span text:style-name="MT4">6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M49S</meta:editing-duration>
    <meta:editing-cycles>457</meta:editing-cycles>
    <meta:generator>OpenOffice/4.1.1$Win32 OpenOffice.org_project/411m6$Build-9775</meta:generator>
    <dc:date>2020-07-04T17:17:11.29</dc:date>
    <meta:print-date>2020-07-01T15:37:07.11</meta:print-date>
    <meta:printed-by>Danijela Popović</meta:printed-by>
    <dc:creator>Sonja Vujčić</dc:creator>
    <meta:document-statistic meta:table-count="0" meta:image-count="1" meta:object-count="0" meta:page-count="5" meta:paragraph-count="34" meta:word-count="1887" meta:character-count="12518"/>
    <meta:user-defined meta:name="Info 1"/>
    <meta:user-defined meta:name="Info 2"/>
    <meta:user-defined meta:name="Info 3"/>
    <meta:user-defined meta:name="Info 4"/>
  </office:meta>
</office:document-meta>
</file>