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918/20</text:p>
      <text:p text:style-name="P5"><text:span text:style-name="T21">30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958/20-2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10,0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958/20-26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6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6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10,05 часова,</text:span></text:span><text:span text:style-name="Default_20_Paragraph_20_Font"><text:span text:style-name="T10"> </text:span></text:span><text:span text:style-name="Default_20_Paragraph_20_Font"><text:span text:style-name="T32">13 Уж 1918/20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8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91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28S</meta:editing-duration>
    <meta:editing-cycles>448</meta:editing-cycles>
    <meta:generator>OpenOffice/4.1.2$Win32 OpenOffice.org_project/412m3$Build-9782</meta:generator>
    <dc:date>2020-07-04T19:12:09.58</dc:date>
    <meta:print-date>2020-06-28T19:43:16.08</meta:print-date>
    <meta:printed-by>Ana Kovačević</meta:printed-by>
    <meta:document-statistic meta:table-count="0" meta:image-count="1" meta:object-count="0" meta:page-count="4" meta:paragraph-count="32" meta:word-count="1466" meta:character-count="9785"/>
    <dc:creator>Ivana Kovačević</dc:creator>
    <meta:user-defined meta:name="Info 1"/>
    <meta:user-defined meta:name="Info 2"/>
    <meta:user-defined meta:name="Info 3"/>
    <meta:user-defined meta:name="Info 4"/>
  </office:meta>
</office:document-meta>
</file>