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size-complex="12pt" style:font-weight-complex="bold"/>
    </style:style>
    <style:style style:name="T11" style:family="text">
      <style:text-properties fo:language="zxx" fo:country="none" fo:font-weight="bold" style:font-weight-asian="bold" style:font-name-complex="Times New Roman" style:font-size-complex="12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8">I-</text:span><text:span text:style-name="T8">3 </text:span>У<text:span text:style-name="T8">ж.</text:span> <text:span text:style-name="T8">1279/</text:span><text:span text:style-name="T38">20</text:span></text:p>
      <text:p text:style-name="P4"><text:span text:style-name="T26">29.06.2020.</text:span><text:span text:style-name="T12"> год</text:span>ине</text:p>
      <text:p text:style-name="P2"><text:span text:style-name="T39">Б </text:span><text:span text:style-name="T9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4"> </text:span><text:span text:style-name="T21">Снежане Алексић, </text:span><text:span text:style-name="T14">председника већа,</text:span><text:span text:style-name="T21"> Биљане Стојановић и Драгане Максимовић,</text:span><text:span text:style-name="T14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1/20-4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28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3">ОДБАЦУЈЕ</text:span></text:span><text:span text:style-name="Default_20_Paragraph_20_Font"><text:span text:style-name="T22">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, одбијен је приговор бирача, A.A.</text:span></text:span><text:span text:style-name="Default_20_Paragraph_20_Font"><text:span text:style-name="T17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Нишу-Медијана.</text:span></text:span></text:p>
      <text:p text:style-name="P2"><text:span text:style-name="Default_20_Paragraph_20_Font"><text:span text:style-name="T17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8">I</text:span><text:span text:style-name="T8">-2 Уж 1160/20</text:span>, ожалбено решење <text:span text:style-name="Default_20_Paragraph_20_Font"><text:span text:style-name="T25">02 </text:span></text:span><text:span text:style-name="Default_20_Paragraph_20_Font"><text:span text:style-name="T15">б</text:span></text:span><text:span text:style-name="Default_20_Paragraph_20_Font"><text:span text:style-name="T25">рој: </text:span></text:span><text:span text:style-name="Default_20_Paragraph_20_Font"><text:span text:style-name="T15">013-781/20-42</text:span></text:span><text:span text:style-name="Default_20_Paragraph_20_Font"><text:span text:style-name="T25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5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5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30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6">диспозитив</text:span><text:span text:style-name="T8">у овог решења.</text:span></text:p>
      <text:p text:style-name="P7"/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9">17,</text:span></text:span><text:span text:style-name="Default_20_Paragraph_20_Font"><text:span text:style-name="T19">28</text:span></text:span><text:span text:style-name="Default_20_Paragraph_20_Font"><text:span text:style-name="T19"> часова</text:span></text:span><text:span text:style-name="T2">, </text:span><text:span text:style-name="Default_20_Paragraph_20_Font"><text:span text:style-name="T24">I</text:span></text:span><text:span text:style-name="Default_20_Paragraph_20_Font"><text:span text:style-name="T20">-3 Уж. 1279/20</text:span></text:span></text:p>
      <text:p text:style-name="P3"><text:span text:style-name="Default_20_Paragraph_20_Font"><text:span text:style-name="T20"/></text:span></text:p>
      <text:p text:style-name="P9">Записничар<text:tab/><text:tab/><text:tab/><text:tab/><text:tab/><text:tab/> <text:s text:c="4"/><text:tab/> <text:s text:c="8"/>Председник већа-судија</text:p>
      <text:p text:style-name="P2"><text:span text:style-name="T10">Марија Јосифов Алимпијевић </text:span><text:span text:style-name="T11">,с.р.</text:span><text:span text:style-name="T10"> <text:s text:c="38"/>Снежана Алексић </text:span><text:span text:style-name="T11">,с.р.</text:span></text:p>
      <text:p text:style-name="P10"/>
      <text:p text:style-name="P6">За тачност отправка</text:p>
      <text:p text:style-name="P6">Управитељ писарнице</text:p>
      <text:p text:style-name="P6">Дејан Ђурић</text:p>
      <text:p text:style-name="P11">М<text:span text:style-name="T8">Д</text:span>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79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3M32S</meta:editing-duration>
    <meta:editing-cycles>425</meta:editing-cycles>
    <meta:generator>OpenOffice/4.1.2$Win32 OpenOffice.org_project/412m3$Build-9782</meta:generator>
    <dc:date>2020-07-03T22:27:46.49</dc:date>
    <meta:print-date>2020-07-02T12:45:25.20</meta:print-date>
    <meta:printed-by>Marija Dimitrijević</meta:printed-by>
    <dc:creator>Ivana Kovačević</dc:creator>
    <meta:document-statistic meta:table-count="0" meta:image-count="1" meta:object-count="0" meta:page-count="2" meta:paragraph-count="27" meta:word-count="694" meta:character-count="4710"/>
    <meta:user-defined meta:name="Info 1"/>
    <meta:user-defined meta:name="Info 2"/>
    <meta:user-defined meta:name="Info 3"/>
    <meta:user-defined meta:name="Info 4"/>
  </office:meta>
</office:document-meta>
</file>