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Times New Roman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font-weight="bold" style:font-weight-asian="bold" style:font-weight-complex="bold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23 Уж 1769/20</text:p>
      <text:p text:style-name="P5"><text:span text:style-name="T22">29.06.2020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20">Стева Ђурановића, </text:span><text:span text:style-name="T13">председника већа,</text:span><text:span text:style-name="T20"> Братислава Ђокића и Елене Пет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Аном Ковачевић, као </text:span><text:span text:style-name="T5">записничарем</text:span><text:span text:style-name="Default_20_Paragraph_20_Font"><text:span text:style-name="T24">, </text:span></text:span><text:span text:style-name="Default_20_Paragraph_20_Font"><text:span text:style-name="T14">одлучујући о жалби бирача A.A. из ..., ул. ..., изјављеној против решења Републичке изборне комисије 02 Број: 013-877/20-1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20,5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4"/></text:span></text:p>
      <text:p text:style-name="P3"><text:span text:style-name="Default_20_Paragraph_20_Font"><text:span text:style-name="T28">П Р Е С У Д <text:s/>У</text:span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9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/text:span></text:span><text:span text:style-name="Default_20_Paragraph_20_Font"><text:span text:style-name="T21">Републичке изборне комисије 02 Број: 013-877/20-1 од 24.06.2020. године.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27">О б р а з л о ж е њ е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3"><text:tab/><text:tab/>Ожалбеним решењем одбијен је приговор бирача </text:span></text:span><text:span text:style-name="Default_20_Paragraph_20_Font"><text:span text:style-name="T16">A.A.</text:span></text:span><text:span text:style-name="Default_20_Paragraph_20_Font"><text:span text:style-name="T23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0 у Власотинц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</text:span></text:span><text:span text:style-name="Default_20_Paragraph_20_Font"><text:span text:style-name="T16">27.06.2020</text:span></text:span><text:span text:style-name="Default_20_Paragraph_20_Font"><text:span text:style-name="T16">. године у </text:span></text:span><text:span text:style-name="Default_20_Paragraph_20_Font"><text:span text:style-name="T16">14</text:span></text:span><text:span text:style-name="Default_20_Paragraph_20_Font"><text:span text:style-name="T16">,</text:span></text:span><text:span text:style-name="Default_20_Paragraph_20_Font"><text:span text:style-name="T16">14</text:span></text:span><text:span text:style-name="Default_20_Paragraph_20_Font"><text:span text:style-name="T16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7">28.06.2020</text:span>. године у <text:span text:style-name="T7">00</text:span>,<text:span text:style-name="T7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7">10 у Власотинцу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5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5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.</text:span></text:span><text:span text:style-name="Default_20_Paragraph_20_Font"><text:span text:style-name="T10"> године, </text:span></text:span><text:span text:style-name="Default_20_Paragraph_20_Font"><text:span text:style-name="T8">у 20,50 часова,</text:span></text:span><text:span text:style-name="Default_20_Paragraph_20_Font"><text:span text:style-name="T10"> </text:span></text:span><text:span text:style-name="Default_20_Paragraph_20_Font"><text:span text:style-name="T32">23 Уж 1769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Ана Ковачевић </text:span></text:span><text:span text:style-name="Default_20_Paragraph_20_Font"><text:span text:style-name="T19">,с.р.</text:span></text:span><text:span text:style-name="Default_20_Paragraph_20_Font"><text:span text:style-name="T18"> <text:s text:c="65"/>Стево Ђурановић </text:span></text:span><text:span text:style-name="Default_20_Paragraph_20_Font"><text:span text:style-name="T19">,с.р.</text:span></text:span></text:p>
      <text:p text:style-name="P2"><text:span text:style-name="Default_20_Paragraph_20_Font"><text:span text:style-name="T30"/></text:span></text:p>
      <text:p text:style-name="P9"/>
      <text:p text:style-name="P8">За тачност отправка</text:p>
      <text:p text:style-name="P8">Управитељ писарнице</text:p>
      <text:p text:style-name="P8">Дејан Ђурић</text:p>
      <text:p text:style-name="P10">М<text:span text:style-name="T7">Д</text:span></text:p>
      <text:p text:style-name="P2"><text:span text:style-name="Default_20_Paragraph_20_Font"><text:span text:style-name="T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3 Уж 1769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54M</meta:editing-duration>
    <meta:editing-cycles>451</meta:editing-cycles>
    <meta:generator>OpenOffice/4.1.1$Win32 OpenOffice.org_project/411m6$Build-9775</meta:generator>
    <dc:date>2020-07-04T17:50:55.74</dc:date>
    <meta:print-date>2020-07-02T12:42:29.63</meta:print-date>
    <meta:printed-by>Marija Dimitrijević</meta:printed-by>
    <dc:creator>Milka Babić</dc:creator>
    <meta:document-statistic meta:table-count="0" meta:image-count="1" meta:object-count="0" meta:page-count="4" meta:paragraph-count="32" meta:word-count="1468" meta:character-count="9793"/>
    <meta:user-defined meta:name="Info 1"/>
    <meta:user-defined meta:name="Info 2"/>
    <meta:user-defined meta:name="Info 3"/>
    <meta:user-defined meta:name="Info 4"/>
  </office:meta>
</office:document-meta>
</file>