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6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font-size="12pt" fo:language="sr" fo:country="YU" style:font-size-asian="12pt" style:font-size-complex="12pt" style:text-scale="99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4"><text:span text:style-name="T1">12</text:span> У<text:span text:style-name="T6">ж</text:span> <text:span text:style-name="T6">1568/20</text:span></text:p>
      <text:p text:style-name="P4"><text:span text:style-name="T14">30.06.2020.</text:span><text:span text:style-name="T13"> год</text:span>ине</text:p>
      <text:p text:style-name="P8"><text:span text:style-name="T3">Б </text:span><text:span text:style-name="T7">Е О Г Р А Д</text:span></text:p>
      <text:p text:style-name="P5">У ИМЕ НАРОДА</text:p>
      <text:p text:style-name="P5"/>
      <text:p text:style-name="P8"/>
      <text:p text:style-name="P9"><text:span text:style-name="T28"><text:tab/><text:tab/></text:span><text:span text:style-name="T16">Управни суд, у већу састављеном од судија:</text:span><text:span text:style-name="T18"> </text:span><text:span text:style-name="Default_20_Paragraph_20_Font"><text:span text:style-name="T18">мр Зорана Рељића, председника већа, Миње Бикицки </text:span></text:span><text:span text:style-name="Default_20_Paragraph_20_Font"><text:span text:style-name="T19">и Весне Иконић</text:span></text:span><text:span text:style-name="Default_20_Paragraph_20_Font"><text:span text:style-name="T18">, чланова већа, са судским саветником </text:span></text:span><text:span text:style-name="Default_20_Paragraph_20_Font"><text:span text:style-name="T19">Стефаном Гојковићем</text:span></text:span><text:span text:style-name="Default_20_Paragraph_20_Font"><text:span text:style-name="T18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20">, из ..., ул. ..., изјављеној против решења Републичке изборне комисије, 02 број: 013-865/20-3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7"><text:s/>године, </text:span></text:span><text:span text:style-name="Default_20_Paragraph_20_Font"><text:span text:style-name="T20">у 9,10 часова,</text:span></text:span><text:span text:style-name="Default_20_Paragraph_20_Font"><text:span text:style-name="T17"> донео је</text:span></text:span></text:p>
      <text:p text:style-name="P9"><text:span text:style-name="Default_20_Paragraph_20_Font"><text:span text:style-name="T31"/></text:span></text:p>
      <text:p text:style-name="P11"><text:span text:style-name="Default_20_Paragraph_20_Font"><text:span text:style-name="T34">П Р Е С У Д <text:s/>У</text:span></text:span></text:p>
      <text:p text:style-name="P11"><text:span text:style-name="Default_20_Paragraph_20_Font"><text:span text:style-name="T35"/></text:span></text:p>
      <text:p text:style-name="P11"><text:span text:style-name="Default_20_Paragraph_20_Font"><text:span text:style-name="T35"/></text:span></text:p>
      <text:p text:style-name="P9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3">Републичке изборне комисије, <text:s/>02 број: 013-865/20-3 од 24.06.2020. године.</text:span></text:span></text:p>
      <text:p text:style-name="P9"><text:span text:style-name="Default_20_Paragraph_20_Font"><text:span text:style-name="T32"/></text:span></text:p>
      <text:p text:style-name="P9"><text:span text:style-name="Default_20_Paragraph_20_Font"><text:span text:style-name="T32"/></text:span></text:p>
      <text:p text:style-name="P11"><text:span text:style-name="Default_20_Paragraph_20_Font"><text:span text:style-name="T33">О б р а з л о ж е њ е</text:span></text:span></text:p>
      <text:p text:style-name="P9"><text:span text:style-name="Default_20_Paragraph_20_Font"><text:span text:style-name="T31"/></text:span></text:p>
      <text:p text:style-name="P9"><text:span text:style-name="Default_20_Paragraph_20_Font"><text:span text:style-name="T15"><text:tab/><text:tab/>Ожалбеним решењем одбијен је приговор бирача </text:span></text:span><text:span text:style-name="Default_20_Paragraph_20_Font"><text:span text:style-name="T25">А.А.</text:span></text:span><text:span text:style-name="Default_20_Paragraph_20_Font"><text:span text:style-name="T21">, из ...</text:span></text:span><text:span text:style-name="Default_20_Paragraph_20_Font"><text:span text:style-name="T1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на територији града Пирота.</text:span></text:span></text:p>
      <text:p text:style-name="P9"><text:span text:style-name="Default_20_Paragraph_20_Font"><text:span text:style-name="T21"><text:tab/><text:tab/></text:span></text:span></text:p>
      <text:p text:style-name="P9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8"/>
      <text:p text:style-name="P8"><text:tab/><text:tab/>По изјављеној жалби, Републичка изборна комисија је Управном суду доставила жалбу са списима предмета, дана 2<text:span text:style-name="T6">8</text:span>.06.2020. године у <text:span text:style-name="T6">00,37</text:span> часова.</text:p>
      <text:p text:style-name="P8"/>
      <text:p text:style-name="P8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8"/>
      <text:p text:style-name="P12"><text:span text:style-name="T39"><text:tab/><text:tab/>Из списа </text:span>достављених <text:span text:style-name="T6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15">број 4 на територији града Пирот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/>
      <text:p text:style-name="P8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9"/>
      <text:p text:style-name="P9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9"/>
      <text:p text:style-name="P9"><text:span text:style-name="T6"><text:tab/><text:tab/>Одредбом члана 102. став 1. Закона о општем управном поступку (</text:span><text:span text:style-name="T38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9"/>
      <text:p text:style-name="P9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9"/>
      <text:p text:style-name="P9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30">чланом</text:span><text:span text:style-name="T29"> 1. истог </text:span><text:span text:style-name="T30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0">и</text:span><text:span text:style-name="T29"> су од значаја за правилно решавање изборне ствари, уз претходн</text:span><text:span text:style-name="T30">о</text:span><text:span text:style-name="T29"> </text:span><text:span text:style-name="T30">правилно и потпуно утврђено </text:span><text:span text:style-name="T30">чињенично стање које је од утицаја на законитост одлуке.</text:span><text:span text:style-name="T29"> </text:span><text:span text:style-name="T30">Како у предметном случају </text:span><text:soft-page-break/><text:span text:style-name="T30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4"/>
      <text:p text:style-name="P9"><text:span text:style-name="T6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9"/>
      <text:p text:style-name="P9"><text:tab/><text:tab/>Са изнетих разлога, налазећи да је ожалбеним решењем повређен закон на штету жали<text:span text:style-name="T6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5"/>
      <text:p text:style-name="P15"/>
      <text:p text:style-name="P7">ПРЕСУЂЕНО У УПРАВНОМ СУДУ</text:p>
      <text:p text:style-name="P17"><text:span text:style-name="Default_20_Paragraph_20_Font"><text:span text:style-name="T4">дана </text:span></text:span><text:span text:style-name="Default_20_Paragraph_20_Font"><text:span text:style-name="T8">30.6.2020</text:span></text:span><text:span text:style-name="Default_20_Paragraph_20_Font"><text:span text:style-name="T4">. године, </text:span></text:span><text:span text:style-name="Default_20_Paragraph_20_Font"><text:span text:style-name="T8">9,10 часова, </text:span></text:span><text:span text:style-name="Default_20_Paragraph_20_Font"><text:span text:style-name="T2">12</text:span></text:span><text:span text:style-name="Default_20_Paragraph_20_Font"><text:span text:style-name="T8"> Уж 1568/20</text:span></text:span></text:p>
      <text:p text:style-name="P17"><text:span text:style-name="Default_20_Paragraph_20_Font"><text:span text:style-name="T8"/></text:span></text:p>
      <text:p text:style-name="P17"><text:span text:style-name="Default_20_Paragraph_20_Font"><text:span text:style-name="T41"/></text:span></text:p>
      <text:p text:style-name="P6"><text:s text:c="4"/>Записничар <text:s text:c="80"/>Председник већа-судија</text:p>
      <text:p text:style-name="P13"><text:span text:style-name="Default_20_Paragraph_20_Font"><text:span text:style-name="T9"><text:s/>Стефан Гојковић, 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8"/></text:span></text:span><text:span text:style-name="Default_20_Paragraph_20_Font"><text:span text:style-name="T26"><text:s text:c="2"/></text:span></text:span><text:span text:style-name="Default_20_Paragraph_20_Font"><text:span text:style-name="T27"><text:s text:c="2"/>мр Зоран Рељић, </text:span></text:span><text:span text:style-name="Default_20_Paragraph_20_Font"><text:span text:style-name="T27">с.р.</text:span></text:span></text:p>
      <text:p text:style-name="P10"><text:span text:style-name="Default_20_Paragraph_20_Font"><text:span text:style-name="T26"/></text:span></text:p>
      <text:p text:style-name="P8"/>
      <text:p text:style-name="P11"><text:span text:style-name="Default_20_Paragraph_20_Font"><text:span text:style-name="T12"/></text:span></text:p>
      <text:p text:style-name="P11"><text:span text:style-name="Default_20_Paragraph_20_Font"><text:span text:style-name="T12"/></text:span></text:p>
      <text:p text:style-name="P9"><text:span text:style-name="Default_20_Paragraph_20_Font"><text:span text:style-name="T12"/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3"/>
      <text:p text:style-name="P3"/>
      <text:p text:style-name="P3"/>
      <text:p text:style-name="P9"><text:span text:style-name="Default_20_Paragraph_20_Font"><text:span text:style-name="T11">ИГ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font-weight="bold" style:font-weight-asian="bold" style:font-weight-complex="bold" style:text-scale="99%"/>
    </style:style>
    <style:style style:name="MT3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 <text:s text:c="50"/><text:span text:style-name="MT1">12</text:span><text:span text:style-name="MT2"> У</text:span><text:span text:style-name="MT3">ж</text:span><text:span text:style-name="MT2"> </text:span><text:span text:style-name="MT3">156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1:27:34.11</meta:creation-date>
    <meta:editing-duration>PT2M46S</meta:editing-duration>
    <meta:editing-cycles>5</meta:editing-cycles>
    <meta:generator>OpenOffice/4.1.1$Win32 OpenOffice.org_project/411m6$Build-9775</meta:generator>
    <dc:title>UPRAVNI BEOGRAD</dc:title>
    <meta:initial-creator>Ivana Grmuša</meta:initial-creator>
    <dc:date>2020-07-03T12:39:12.77</dc:date>
    <dc:creator>Sonja Vujčić</dc:creator>
    <meta:document-statistic meta:table-count="0" meta:image-count="1" meta:object-count="0" meta:page-count="4" meta:paragraph-count="32" meta:word-count="1472" meta:character-count="9882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AppData/Roaming/OpenOffice/4/user/template/UPRAVNI%20BEOGRAD.ott" meta:date="2020-07-02T11:27:33.89"/>
  </office:meta>
</office:document-meta>
</file>