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font-size-asian="12pt" style:font-weight-asian="bold" style:font-weight-complex="bold"/>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style:font-name="Times New Roman" fo:font-size="12pt" fo:language="zxx" fo:country="none" style:font-size-asian="12pt"/>
    </style:style>
    <style:style style:name="T11" style:family="text">
      <style:text-properties style:font-name="Times New Roman" fo:font-size="12pt" fo:language="zxx" fo:country="none" style:font-size-asian="12pt" style:language-asian="sr" style:country-asian="YU" style:font-size-complex="12pt"/>
    </style:style>
    <style:style style:name="T12" style:family="text">
      <style:text-properties style:font-name="Times New Roman" fo:font-size="12pt" fo:language="zxx" fo:country="none" style:text-underline-style="none" fo:font-weight="normal" style:font-size-asian="12pt" style:font-weight-asian="normal" style:font-weight-complex="normal"/>
    </style:style>
    <style:style style:name="T1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4" style:family="text">
      <style:text-properties style:font-name="Times New Roman" fo:font-size="12pt" fo:language="zxx" fo:country="none" style:font-name-asian="Fd3581" style:font-size-asian="12pt" style:font-name-complex="Fd3581" style:font-size-complex="12pt"/>
    </style:style>
    <style:style style:name="T15" style:family="text">
      <style:text-properties style:font-name="Times New Roman" fo:font-size="12pt" fo:language="zxx" fo:country="none" style:font-name-asian="Fd2970" style:font-size-asian="12pt" style:font-name-complex="Fd2970" style:font-size-complex="12pt"/>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text-underline-style="none" fo:font-weight="normal" style:font-size-asian="12pt" style:font-weight-asian="normal" style:font-weight-complex="normal"/>
    </style:style>
    <style:style style:name="T20"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style:font-size-asian="12pt" style:language-asian="sr" style:country-asian="YU"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style:font-name-asian="Fd3581" style:font-size-asian="12pt" style:font-name-complex="Fd3581" style:font-size-complex="12pt"/>
    </style:style>
    <style:style style:name="T26" style:family="text">
      <style:text-properties style:font-name="Times New Roman" fo:font-size="12pt" fo:language="en" fo:country="US" style:font-name-asian="Fd2970" style:font-size-asian="12pt" style:font-name-complex="Fd2970" style:font-size-complex="12pt"/>
    </style:style>
    <style:style style:name="T27" style:family="text">
      <style:text-properties style:font-name="Times New Roman" fo:font-size="12pt" fo:language="none" fo:country="none" fo:font-weight="normal" style:font-size-asian="12pt" style:font-weight-asian="normal" style:font-weight-complex="normal"/>
    </style:style>
    <style:style style:name="T28"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fo:language="sr" fo:country="YU"/>
    </style:style>
    <style:style style:name="T30" style:family="text">
      <style:text-properties fo:language="sr" fo:country="YU" fo:font-weight="bold" style:font-weight-asian="bold" style:font-size-complex="12pt"/>
    </style:style>
    <style:style style:name="T31" style:family="text">
      <style:text-properties fo:language="sh" fo:country="YU"/>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30"> СУД </text:span></text:p>
      <text:p text:style-name="P7">8 Уж 16<text:span text:style-name="T1">23</text:span>/20</text:p>
      <text:p text:style-name="P12"><text:span text:style-name="T1">29.06</text:span><text:span text:style-name="T29">.</text:span><text:span text:style-name="T31">20</text:span><text:span text:style-name="T1">20</text:span><text:span text:style-name="T31">. године</text:span></text:p>
      <text:p text:style-name="P1">Б Е О Г Р А <text:span text:style-name="T32">Д</text:span></text:p>
      <text:p text:style-name="P20"/>
      <text:p text:style-name="P8">У ИМЕ НАРОДА</text:p>
      <text:p text:style-name="P14"/>
      <text:p text:style-name="P2"><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0"> записничарем,</text:span><text:span text:style-name="T41"> </text:span><text:span text:style-name="T16">одлучујући </text:span><text:span text:style-name="T6">о жалби бирача </text:span><text:span text:style-name="T27">А.А.</text:span><text:span text:style-name="T10"> </text:span><text:span text:style-name="T6">из ...,</text:span><text:span text:style-name="T10"> ...</text:span><text:span text:style-name="T6">,</text:span><text:span text:style-name="T10"> </text:span><text:span text:style-name="T6">поднетој против решења</text:span><text:span text:style-name="T16"> </text:span><text:span text:style-name="T19"><text:s/></text:span><text:span text:style-name="T12">Републичке и</text:span><text:span text:style-name="T19">зборне комисије </text:span><text:span text:style-name="T12">02</text:span><text:span text:style-name="Font_20_Style31"><text:span text:style-name="T17"> Број: 013-</text:span></text:span><text:span text:style-name="Font_20_Style31"><text:span text:style-name="T7">867</text:span></text:span><text:span text:style-name="Font_20_Style31"><text:span text:style-name="T17">/20</text:span></text:span><text:span text:style-name="Font_20_Style31"><text:span text:style-name="T7">-11 </text:span></text:span><text:span text:style-name="Font_20_Style31"><text:span text:style-name="T17">од </text:span></text:span><text:span text:style-name="Font_20_Style31"><text:span text:style-name="T7">24</text:span></text:span><text:span text:style-name="Font_20_Style31"><text:span text:style-name="T17">.06.2020. године</text:span></text:span><text:span text:style-name="T10">, </text:span><text:span text:style-name="T6">у предмету заштите изборног права, у нејавној седници већа, одржаној дана</text:span><text:span text:style-name="T10"> </text:span><text:span text:style-name="T36">29.06.2020. године, </text:span><text:span text:style-name="T6">у </text:span><text:span text:style-name="T36">20,15</text:span><text:span text:style-name="T44"> </text:span><text:span text:style-name="T6">часова,</text:span><text:span text:style-name="T10"> </text:span><text:span text:style-name="T6">донео је </text:span></text:p>
      <text:p text:style-name="P9"/>
      <text:p text:style-name="P9"/>
      <text:p text:style-name="P9"/>
      <text:p text:style-name="P8">П Р Е С У Д У </text:p>
      <text:p text:style-name="P8"/>
      <text:p text:style-name="P8"/>
      <text:p text:style-name="P6"><text:span text:style-name="T10"><text:tab/><text:tab/>Жалба </text:span><text:span text:style-name="T5">СЕ УСВАЈА И ПОНИШТАВА </text:span><text:span text:style-name="T10">решење Републичке изборне комисије 02 Број:</text:span><text:span text:style-name="Font_20_Style31"><text:span text:style-name="T11"> </text:span></text:span><text:span text:style-name="Font_20_Style31"><text:span text:style-name="T21"><text:s text:c="2"/>013-</text:span></text:span><text:span text:style-name="Font_20_Style31"><text:span text:style-name="T11">86</text:span></text:span><text:span text:style-name="Font_20_Style31"><text:span text:style-name="T11">7</text:span></text:span><text:span text:style-name="Font_20_Style31"><text:span text:style-name="T21">/20</text:span></text:span><text:span text:style-name="Font_20_Style31"><text:span text:style-name="T11">-</text:span></text:span><text:span text:style-name="Font_20_Style31"><text:span text:style-name="T11">11</text:span></text:span><text:span text:style-name="Font_20_Style31"><text:span text:style-name="T21"> од </text:span></text:span><text:span text:style-name="Font_20_Style31"><text:span text:style-name="T11">24</text:span></text:span><text:span text:style-name="Font_20_Style31"><text:span text:style-name="T21">.06.2020. године</text:span></text:span></text:p>
      <text:p text:style-name="P15"/>
      <text:p text:style-name="P15"/>
      <text:p text:style-name="P15">О б р а з л о ж е њ е</text:p>
      <text:p text:style-name="P14"/>
      <text:p text:style-name="P3"><text:span text:style-name="T6"><text:tab/><text:tab/>Ожалбеним решењем</text:span><text:span text:style-name="T36"> </text:span><text:span text:style-name="T6">одбијен је приговор </text:span><text:span text:style-name="Font_20_Style31"><text:span text:style-name="T7">који је поднела бирач</text:span></text:span><text:span text:style-name="Font_20_Style31"><text:span text:style-name="T17"> </text:span></text:span><text:span text:style-name="Font_20_Style31"><text:span text:style-name="T28">А.А.</text:span></text:span><text:span text:style-name="Font_20_Style31"><text:span text:style-name="T18"> из ..., 02 број </text:span></text:span><text:span text:style-name="Font_20_Style31"><text:span text:style-name="T17"><text:s/>013-</text:span></text:span><text:span text:style-name="Font_20_Style31"><text:span text:style-name="T7">867</text:span></text:span><text:span text:style-name="Font_20_Style31"><text:span text:style-name="T17">/20</text:span></text:span><text:span text:style-name="Font_20_Style31"><text:span text:style-name="T7">-11</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8">12 у</text:span></text:span><text:span text:style-name="Font_20_Style31"><text:span text:style-name="T18"> </text:span></text:span><text:span text:style-name="Font_20_Style31"><text:span text:style-name="T8">Београду- ГО Нови Београд</text:span></text:span><text:span text:style-name="Font_20_Style31"><text:span text:style-name="T18">.</text:span></text:span></text:p>
      <text:p text:style-name="P3"><text:span text:style-name="Font_20_Style31"><text:span text:style-name="T18"/></text:span></text:p>
      <text:p text:style-name="P3"><text:span text:style-name="Font_20_Style31"><text:span text:style-name="T18"><text:tab/><text:tab/></text:span></text:span><text:span text:style-name="Default_20_Paragraph_20_Font"><text:span text:style-name="T37">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7">донела ожалбено решење којим је приговор одбијен, без утврђивања чињеничног </text:span></text:span><text:soft-page-break/><text:span text:style-name="Default_20_Paragraph_20_Font"><text:span text:style-name="T3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8"/></text:span></text:p>
      <text:p text:style-name="P3"><text:span text:style-name="Font_20_Style31"><text:span text:style-name="T13"><text:tab/><text:tab/>По изјављеној жалби, Републичка и</text:span></text:span><text:span text:style-name="Font_20_Style31"><text:span text:style-name="T20">зборн</text:span></text:span><text:span text:style-name="Font_20_Style31"><text:span text:style-name="T13">а</text:span></text:span><text:span text:style-name="Font_20_Style31"><text:span text:style-name="T20"> комисиј</text:span></text:span><text:span text:style-name="Font_20_Style31"><text:span text:style-name="T13">а</text:span></text:span><text:span text:style-name="Font_20_Style31"><text:span text:style-name="T8"> доставила је Управном суду жалбу са списима дана 28.06.2020. године, у 00,37 часова.</text:span></text:span></text:p>
      <text:p text:style-name="P3"><text:span text:style-name="Font_20_Style31"><text:span text:style-name="T8"/></text:span></text:p>
      <text:p text:style-name="P3"><text:span text:style-name="Font_20_Style31"><text:span text:style-name="T8"><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8"/></text:span></text:p>
      <text:p text:style-name="P21"><text:span text:style-name="Font_20_Style31"><text:span text:style-name="T8"><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28">А.А. </text:span></text:span><text:span text:style-name="Font_20_Style31"><text:span text:style-name="T8">из ..., 02 број </text:span></text:span><text:span text:style-name="Font_20_Style31"><text:span text:style-name="T23">013-</text:span></text:span><text:span text:style-name="Font_20_Style31"><text:span text:style-name="T7">867</text:span></text:span><text:span text:style-name="Font_20_Style31"><text:span text:style-name="T23">/20</text:span></text:span><text:span text:style-name="Font_20_Style31"><text:span text:style-name="T7">-11</text:span></text:span><text:span text:style-name="Font_20_Style31"><text:span text:style-name="T8">,</text:span></text:span><text:span text:style-name="T25">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8">12 у</text:span></text:span><text:span text:style-name="Font_20_Style31"><text:span text:style-name="T24"> </text:span></text:span><text:span text:style-name="Font_20_Style31"><text:span text:style-name="T8">Београду- ГО Нови Београд</text:span></text:span><text:span text:style-name="T14">, </text:span><text:span text:style-name="T15">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1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pan><text:soft-page-break/><text:span text:style-name="T15">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
      <text:p text:style-name="P21"><text:span text:style-name="T15"><text:tab/><text:tab/>Решавајући о поднетом приговору, </text:span><text:span text:style-name="T25">Републичка изборна комисија је</text:span><text:span text:style-name="Font_20_Style31"><text:span text:style-name="T8"> на <text:s/>седници дана 24.06.2020. године донела ожалбено решење</text:span></text:span><text:span text:style-name="T25"> <text:s/></text:span><text:span text:style-name="T14">којим је приговор одбијен. Према разлозима из образложења ожалбеног решења, приликом</text:span><text:span text:style-name="T25">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4">па како предлог да се приговор усвоји </text:span><text:span text:style-name="T25">није добио већину гласова чланова Републичке изборне комисије у смислу члана 21. став 2. Пословника Републичке изборне комисије, </text:span><text:span text:style-name="T14"><text:s/></text:span><text:span text:style-name="T25">приговор </text:span><text:span text:style-name="T14">се</text:span><text:span text:style-name="T25"> у складу са чланом 23. став 5. Пословника сматра одбијеним. </text:span></text:p>
      <text:p text:style-name="P18"/>
      <text:p text:style-name="P21"><text:span text:style-name="Font_20_Style31"><text:span text:style-name="T8"><text:tab/><text:tab/>Одредбом члана 1. Пословника Републичке изборне комисије (</text:span></text:span><text:span text:style-name="Font_20_Style31"><text:span text:style-name="T9">„</text:span></text:span><text:span text:style-name="Font_20_Style31"><text:span text:style-name="T8">Службени гласник РС</text:span></text:span><text:span text:style-name="Font_20_Style31"><text:span text:style-name="T9">”</text:span></text:span><text:span text:style-name="Font_20_Style31"><text:span text:style-name="T8">, бр. 5/12,14/20 и 16/2020), прописано је да се овим </text:span></text:span><text:span text:style-name="Font_20_Style31"><text:span text:style-name="T8">п</text:span></text:span><text:span text:style-name="Font_20_Style31"><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8"/></text:span></text:p>
      <text:p text:style-name="P21"><text:span text:style-name="Font_20_Style31"><text:span text:style-name="T8"><text:tab/><text:tab/>Одредбом члана 102. став 1. Закона о општем управном поступку (</text:span></text:span><text:span text:style-name="Font_20_Style31"><text:span text:style-name="T9">„</text:span></text:span><text:span text:style-name="Font_20_Style31"><text:span text:style-name="T46">Службени гласник РС”, бр.</text:span></text:span><text:span text:style-name="Font_20_Style31"><text:span text:style-name="T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10"><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1"><text:span text:style-name="Font_20_Style31"><text:span text:style-name="T8"><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9">„</text:span></text:span><text:span text:style-name="Font_20_Style31"><text:span text:style-name="T8">Службени гласник РС”, бр. 111/09) одлучио као у диспозитиву ове пресуде. </text:span></text:span></text:p>
      <text:p text:style-name="P10"/>
      <text:p text:style-name="P13">ПРЕСУЂЕНО У УПРАВНОМ СУДУ</text:p>
      <text:p text:style-name="P4"><text:span text:style-name="Font_20_Style31"><text:span text:style-name="T43">Д</text:span></text:span><text:span text:style-name="Font_20_Style31"><text:span text:style-name="T22">ана </text:span></text:span><text:span text:style-name="Font_20_Style31"><text:span text:style-name="T43">29.06.2020. године, у</text:span></text:span><text:span text:style-name="Font_20_Style31"><text:span text:style-name="T45"> </text:span></text:span><text:span text:style-name="Font_20_Style31"><text:span text:style-name="T43">20,15</text:span></text:span><text:span text:style-name="Font_20_Style31"><text:span text:style-name="T45"> </text:span></text:span><text:span text:style-name="Font_20_Style31"><text:span text:style-name="T43">часова, 8 Уж 16</text:span></text:span><text:span text:style-name="Font_20_Style31"><text:span text:style-name="T43">23</text:span></text:span><text:span text:style-name="Font_20_Style31"><text:span text:style-name="T43">/20</text:span></text:span></text:p>
      <text:p text:style-name="P3"><text:span text:style-name="Font_20_Style31"><text:span text:style-name="T8"/></text:span></text:p>
      <text:p text:style-name="P16">Записничар <text:s text:c="82"/>Председник већа-судија</text:p>
      <text:p text:style-name="P7">Гордан Вукићевић, <text:span text:style-name="T1">с.р.</text:span> <text:s text:c="63"/>Биљана Шундерић, <text:span text:style-name="T1">с.р.</text:span></text:p>
      <text:p text:style-name="P11"/>
      <text:p text:style-name="P11"/>
      <text:p text:style-name="P23">За тачност отправка</text:p>
      <text:p text:style-name="P23">Управитељ писарнице</text:p>
      <text:p text:style-name="P23">Дејан Ђурић</text:p>
      <text:p text:style-name="P5"/>
      <text:p text:style-name="P5"/>
      <text:p text:style-name="P5"/>
      <text:p text:style-name="P10">ИГ</text:p>
      <text:p text:style-name="P14"/>
      <text:p text:style-name="P14"/>
      <text:p text:style-name="P14"/>
      <text:p text:style-name="P14"/>
      <text:p text:style-name="P14"/>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span text:style-name="MT1"><text:tab/></text:span><text:span text:style-name="MT2">8 Уж 162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20:08:36.05</meta:creation-date>
    <meta:editing-duration>PT10M58S</meta:editing-duration>
    <meta:editing-cycles>9</meta:editing-cycles>
    <meta:generator>OpenOffice/4.1.1$Win32 OpenOffice.org_project/411m6$Build-9775</meta:generator>
    <dc:title>template upravni BGDnovi2</dc:title>
    <meta:initial-creator>Jelica Pajović</meta:initial-creator>
    <dc:date>2020-07-03T12:33:20.68</dc:date>
    <dc:creator>Sonja Vujčić</dc:creator>
    <meta:document-statistic meta:table-count="0" meta:image-count="1" meta:object-count="0" meta:page-count="4" meta:paragraph-count="31" meta:word-count="1486" meta:character-count="993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20:08:35.74"/>
  </office:meta>
</office:document-meta>
</file>