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</text:span><text:span text:style-name="T8">439</text:span>/<text:span text:style-name="T33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779/20-5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7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779</text:span></text:span><text:span text:style-name="Default_20_Paragraph_20_Font"><text:span text:style-name="T21">/20-55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 </text:span></text:span><text:span text:style-name="Default_20_Paragraph_20_Font"><text:span text:style-name="T24"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6 у Зрењани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</text:span><text:span text:style-name="T8">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56 у Зрењанин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ље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7,</text:span></text:span><text:span text:style-name="Default_20_Paragraph_20_Font"><text:span text:style-name="T9">3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439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52"/><text:tab/><text:tab/>Весна Лазаре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2"><text:span text:style-name="Default_20_Paragraph_20_Font"><text:span text:style-name="T19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</text:span><text:span text:style-name="MT2">43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1M30S</meta:editing-duration>
    <meta:editing-cycles>449</meta:editing-cycles>
    <meta:generator>OpenOffice/4.1.1$Win32 OpenOffice.org_project/411m6$Build-9775</meta:generator>
    <dc:date>2020-07-02T10:42:50.47</dc:date>
    <meta:print-date>2020-07-01T20:32:41.11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4" meta:character-count="9776"/>
    <meta:user-defined meta:name="Info 1"/>
    <meta:user-defined meta:name="Info 2"/>
    <meta:user-defined meta:name="Info 3"/>
    <meta:user-defined meta:name="Info 4"/>
  </office:meta>
</office:document-meta>
</file>