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zxx" fo:country="none" style:font-size-asian="12pt" style:font-size-complex="12pt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language="zxx" fo:country="none" fo:font-weight="normal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7">I-</text:span><text:span text:style-name="T8">7</text:span> У<text:span text:style-name="T8">ж</text:span> <text:span text:style-name="T37">1</text:span><text:span text:style-name="T8">2</text:span><text:span text:style-name="T8">22</text:span><text:span text:style-name="T37">/20</text:span></text:p>
      <text:p text:style-name="P4"><text:span text:style-name="T24">29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Олге Петровић, </text:span><text:span text:style-name="T11">председника већа,</text:span><text:span text:style-name="T17"> Мире Василијевић <text:s/>и Радмиле Сим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6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2"> из ..., ..., изјављеној против решења Републичке изборне комисије, 02 број: 013-783/20-4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9,29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30">Р Е Ш Е Њ Е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4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0 град Ужице.</text:span></text:span></text:p>
      <text:p text:style-name="P2"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</text:span></text:span><text:span text:style-name="Default_20_Paragraph_20_Font"><text:span text:style-name="T14">ова</text:span></text:span><text:span text:style-name="Default_20_Paragraph_20_Font"><text:span text:style-name="T14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4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4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9"/>
      <text:p text:style-name="P9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7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783/20</text:span></text:span><text:span text:style-name="Default_20_Paragraph_20_Font"><text:span text:style-name="T21"> – </text:span></text:span><text:span text:style-name="Default_20_Paragraph_20_Font"><text:span text:style-name="T12">4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3">E ...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9"/>
      <text:p text:style-name="P9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9"/>
      <text:p text:style-name="P9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3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9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8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4">диспозитив</text:span><text:span text:style-name="T8">у овог решења.</text:span></text:p>
      <text:p text:style-name="P10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19,2</text:span><text:span text:style-name="T2">9</text:span><text:span text:style-name="T2"> часа, </text:span><text:span text:style-name="Default_20_Paragraph_20_Font"><text:span text:style-name="T20">I</text:span></text:span><text:span text:style-name="Default_20_Paragraph_20_Font"><text:span text:style-name="T16">-7 Уж. 12</text:span></text:span><text:span text:style-name="Default_20_Paragraph_20_Font"><text:span text:style-name="T16">22</text:span></text:span><text:span text:style-name="Default_20_Paragraph_20_Font"><text:span text:style-name="T16">/20</text:span></text:span></text:p>
      <text:p text:style-name="P11">Записничар<text:tab/><text:tab/><text:tab/><text:tab/><text:tab/><text:tab/> <text:s text:c="4"/><text:tab/> <text:s text:c="2"/>Председник већа-судија</text:p>
      <text:p text:style-name="P7"><text:span text:style-name="T8">Небојша Симић,</text:span><text:span text:style-name="T8">с.р.</text:span> <text:s text:c="69"/><text:span text:style-name="T8">Олга Петровић,</text:span><text:span text:style-name="T8">с.р.</text:span></text:p>
      <text:p text:style-name="P5"><text:span text:style-name="Default_20_Paragraph_20_Font"><text:span text:style-name="T36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6"/>
      <text:p text:style-name="P6"/>
      <text:p text:style-name="P12"><text:span text:style-name="Default_20_Paragraph_20_Font"><text:span text:style-name="T35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</text:span><text:span text:style-name="MT2">7 Уж </text:span><text:span text:style-name="MT3">1</text:span><text:span text:style-name="MT2">2</text:span><text:span text:style-name="MT2">22</text:span><text:span text:style-name="MT3">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8M10S</meta:editing-duration>
    <meta:editing-cycles>441</meta:editing-cycles>
    <meta:generator>OpenOffice/4.1.1$Win32 OpenOffice.org_project/411m6$Build-9775</meta:generator>
    <dc:date>2020-07-03T09:56:14.61</dc:date>
    <meta:print-date>2020-06-28T01:03:12.06</meta:print-date>
    <dc:creator>Sonja Vujčić</dc:creator>
    <meta:document-statistic meta:table-count="0" meta:image-count="1" meta:object-count="0" meta:page-count="2" meta:paragraph-count="28" meta:word-count="692" meta:character-count="4690"/>
    <meta:user-defined meta:name="Info 1"/>
    <meta:user-defined meta:name="Info 2"/>
    <meta:user-defined meta:name="Info 3"/>
    <meta:user-defined meta:name="Info 4"/>
  </office:meta>
</office:document-meta>
</file>