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865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, 02 Број: 013-891/20-4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891/20-41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2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1">5 Уж 186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10"/>
      <text:p text:style-name="P11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86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6S</meta:editing-duration>
    <meta:editing-cycles>455</meta:editing-cycles>
    <meta:generator>OpenOffice/4.1.2$Win32 OpenOffice.org_project/412m3$Build-9782</meta:generator>
    <dc:date>2020-07-03T20:35:15.06</dc:date>
    <meta:print-date>2020-06-29T22:03:44.3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6" meta:character-count="9792"/>
    <meta:user-defined meta:name="Info 1"/>
    <meta:user-defined meta:name="Info 2"/>
    <meta:user-defined meta:name="Info 3"/>
    <meta:user-defined meta:name="Info 4"/>
  </office:meta>
</office:document-meta>
</file>