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1</text:span> У<text:span text:style-name="T8">ж</text:span> <text:span text:style-name="T36">1183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Снежане Алексић, </text:span><text:span text:style-name="T11">председника већа,</text:span><text:span text:style-name="T17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916/20-23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5,42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Нишу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</text:span></text:span><text:span text:style-name="Default_20_Paragraph_20_Font"><text:span text:style-name="T14">часова,</text:span></text:span><text:span text:style-name="Default_20_Paragraph_20_Font"><text:span text:style-name="T14">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</text:span></text:span><text:soft-page-break/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23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 </text:span>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 </text:span><text:span text:style-name="T8">на основу члана </text:span><text:span text:style-name="T8"><text:s/>26. став 1. тачка 1. у вези са ставом 2. истог члана </text:span><text:span text:style-name="T28">Закона о</text:span><text:span text:style-name="T8"> управним споровима</text:span><text:span text:style-name="T8"> </text:span><text:span text:style-name="T8">(„Службени гласник РС“ број 111/09)</text:span><text:span text:style-name="T8">, који се одредбе сходно примењује на основу</text:span><text:span text:style-name="T8"> члана 97. став 4. Закона о избору народних посланика, </text:span><text:s/><text:span text:style-name="T8">одлучио као у </text:span><text:span text:style-name="T34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5,42 часа, </text:span><text:span text:style-name="Default_20_Paragraph_20_Font"><text:span text:style-name="T20">I</text:span></text:span><text:span text:style-name="Default_20_Paragraph_20_Font"><text:span text:style-name="T16">-1 Уж. 1183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Марија Јосифов Алимпијевић,<text:span text:style-name="T8">с.р.</text:span> <text:s text:c="37"/>Снежана Алексић,<text:span text:style-name="T8">с.р.</text:span></text:p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12"><text:span text:style-name="Default_20_Paragraph_20_Font"><text:span text:style-name="T35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1</text:span><text:span text:style-name="MT2"> Уж </text:span><text:span text:style-name="MT3">1183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8M11S</meta:editing-duration>
    <meta:editing-cycles>428</meta:editing-cycles>
    <meta:generator>OpenOffice/4.1.1$Win32 OpenOffice.org_project/411m6$Build-9775</meta:generator>
    <dc:date>2020-07-03T10:03:17.40</dc:date>
    <meta:print-date>2020-06-28T01:03:12.06</meta:print-date>
    <dc:creator>Sonja Vujčić</dc:creator>
    <meta:document-statistic meta:table-count="0" meta:image-count="1" meta:object-count="0" meta:page-count="2" meta:paragraph-count="28" meta:word-count="696" meta:character-count="4709"/>
    <meta:user-defined meta:name="Info 1"/>
    <meta:user-defined meta:name="Info 2"/>
    <meta:user-defined meta:name="Info 3"/>
    <meta:user-defined meta:name="Info 4"/>
  </office:meta>
</office:document-meta>
</file>