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2 </text:span>У<text:span text:style-name="T8">ж</text:span> <text:span text:style-name="T8">13</text:span><text:span text:style-name="T8">65</text:span>/<text:span text:style-name="T33">20</text:span></text:p>
      <text:p text:style-name="P5"><text:span text:style-name="T22">29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..., изјављеној против решења Републичке изборне комисије, 02 Број: 013-792/20-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<text:s/>16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9">Републичке изборне комисије, 02 Број: 013-792/20-</text:span></text:span><text:span text:style-name="Default_20_Paragraph_20_Font"><text:span text:style-name="T19">7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на територији општине/града Бор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8 на територији општине/града Бор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4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365</text:span></text:span><text:span text:style-name="Default_20_Paragraph_20_Font"><text:span text:style-name="T11">/</text:span></text:span><text:span text:style-name="Default_20_Paragraph_20_Font"><text:span text:style-name="T34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 </text:span></text:span><text:span text:style-name="Default_20_Paragraph_20_Font"><text:span text:style-name="T18">с.р.</text:span></text:span><text:span text:style-name="Default_20_Paragraph_20_Font"><text:span text:style-name="T18"> <text:s text:c="46"/>Жељко Шкорић, 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</text:span><text:span text:style-name="MT3">2 </text:span><text:span text:style-name="MT2">Уж 13</text:span><text:span text:style-name="MT2">65</text:span><text:span text:style-name="MT2">/</text:span><text:span text:style-name="MT3">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2M52S</meta:editing-duration>
    <meta:editing-cycles>433</meta:editing-cycles>
    <meta:generator>OpenOffice/4.1.1$Win32 OpenOffice.org_project/411m6$Build-9775</meta:generator>
    <dc:date>2020-07-02T10:43:49.41</dc:date>
    <meta:print-date>2020-06-29T18:24:57.74</meta:print-date>
    <meta:printed-by>Ivana Obradović</meta:printed-by>
    <meta:document-statistic meta:table-count="0" meta:image-count="1" meta:object-count="0" meta:page-count="4" meta:paragraph-count="32" meta:word-count="1473" meta:character-count="9817"/>
    <dc:creator>Ika Radusinović</dc:creator>
    <meta:user-defined meta:name="Info 1"/>
    <meta:user-defined meta:name="Info 2"/>
    <meta:user-defined meta:name="Info 3"/>
    <meta:user-defined meta:name="Info 4"/>
  </office:meta>
</office:document-meta>
</file>