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line-height="100%" fo:text-align="justify" style:justify-single-word="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639</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27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16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19">Републичке изборне комисије, 02 Број: 013-867/20-</text:span></text:span><text:span text:style-name="Default_20_Paragraph_20_Font"><text:span text:style-name="T19">27</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565</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6">А.А.</text:span><text:span text:style-name="T7">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8.</text:span> <text:span text:style-name="Default_20_Paragraph_20_Font"><text:span text:style-name="T21">на територији општине/града Београд-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1</text:span></text:span><text:span text:style-name="Default_20_Paragraph_20_Font"><text:span text:style-name="T8">6</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63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5"/>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2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163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7M12S</meta:editing-duration>
    <meta:editing-cycles>455</meta:editing-cycles>
    <meta:generator>OpenOffice/4.1.2$Win32 OpenOffice.org_project/412m3$Build-9782</meta:generator>
    <dc:date>2020-07-04T19:17:37.95</dc:date>
    <meta:print-date>2020-06-29T22:08:51.46</meta:print-date>
    <dc:creator>Ivana Kovačević</dc:creator>
    <meta:printed-by>Javorka Zdravković</meta:printed-by>
    <meta:document-statistic meta:table-count="0" meta:image-count="1" meta:object-count="0" meta:page-count="4" meta:paragraph-count="32" meta:word-count="1511" meta:character-count="10193"/>
    <meta:user-defined meta:name="Info 1"/>
    <meta:user-defined meta:name="Info 2"/>
    <meta:user-defined meta:name="Info 3"/>
    <meta:user-defined meta:name="Info 4"/>
  </office:meta>
</office:document-meta>
</file>