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<text:span text:style-name="T7">7</text:span> У<text:span text:style-name="T7">ж 1</text:span><text:span text:style-name="T7">672</text:span>/<text:span text:style-name="T32">20</text:span><text:span text:style-name="T7">20</text:span></text:p>
      <text:p text:style-name="P4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60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6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60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61</text:span></text:span><text:span text:style-name="Default_20_Paragraph_20_Font"><text:span text:style-name="T21">, у </text:span></text:span><text:span text:style-name="Default_20_Paragraph_20_Font"><text:span text:style-name="T21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9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5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15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672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7">Записничар<text:tab/><text:tab/><text:tab/><text:tab/><text:tab/><text:tab/> <text:s text:c="5"/>Председник већа – судија</text:p>
      <text:p text:style-name="P8">Елена Петковић,<text:span text:style-name="T7">с.р.</text:span><text:tab/><text:tab/> <text:s text:c="18"/>Биљана Тамбурковски Баковић,<text:span text:style-name="T7">с.р.</text:span> <text:s text:c="7"/><text:span text:style-name="T34"><text:s/></text:span><text:span text:style-name="T35"><text:s text:c="2"/></text:span></text:p>
      <text:p text:style-name="P8"/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<text:span text:style-name="Default_20_Paragraph_20_Font"><text:span text:style-name="T31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67</text:span><text:span text:style-name="MT2">2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2M2S</meta:editing-duration>
    <meta:editing-cycles>473</meta:editing-cycles>
    <meta:generator>OpenOffice/4.1.1$Win32 OpenOffice.org_project/411m6$Build-9775</meta:generator>
    <dc:date>2020-07-01T17:59:54.68</dc:date>
    <meta:print-date>2020-07-01T16:28:19.60</meta:print-date>
    <dc:creator>Ika Radusinović</dc:creator>
    <meta:printed-by>Javorka Zdravković</meta:printed-by>
    <meta:document-statistic meta:table-count="0" meta:image-count="1" meta:object-count="0" meta:page-count="4" meta:paragraph-count="31" meta:word-count="1470" meta:character-count="9802"/>
    <meta:user-defined meta:name="Info 1"/>
    <meta:user-defined meta:name="Info 2"/>
    <meta:user-defined meta:name="Info 3"/>
    <meta:user-defined meta:name="Info 4"/>
  </office:meta>
</office:document-meta>
</file>