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2 </text:span>У<text:span text:style-name="T8">ж</text:span> <text:span text:style-name="T8">14</text:span><text:span text:style-name="T8">22</text:span>/<text:span text:style-name="T31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79/20-3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19">Републичке изборне комисије, 02 Број: 013-779/20-</text:span></text:span><text:span text:style-name="Default_20_Paragraph_20_Font"><text:span text:style-name="T19">38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на територији општине/града Зрењанин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39 на територији општине/града Зрењанин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 </text:span></text:span><text:span text:style-name="Default_20_Paragraph_20_Font"><text:span text:style-name="T9"><text:s/>часова,</text:span></text:span><text:span text:style-name="Default_20_Paragraph_20_Font"><text:span text:style-name="T11"> </text:span></text:span><text:span text:style-name="Default_20_Paragraph_20_Font"><text:span text:style-name="T32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422</text:span></text:span><text:span text:style-name="Default_20_Paragraph_20_Font"><text:span text:style-name="T11">/</text:span></text:span><text:span text:style-name="Default_20_Paragraph_20_Font"><text:span text:style-name="T32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49"/>Жељко Шкори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<text:span text:style-name="Default_20_Paragraph_20_Font"><text:span text:style-name="T1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2 </text:span><text:span text:style-name="MT2">Уж 14</text:span><text:span text:style-name="MT2">22</text:span><text:span text:style-name="MT2">/</text:span><text:span text:style-name="MT3">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19S</meta:editing-duration>
    <meta:editing-cycles>431</meta:editing-cycles>
    <meta:generator>OpenOffice/4.1.1$Win32 OpenOffice.org_project/411m6$Build-9775</meta:generator>
    <dc:date>2020-07-02T10:32:17.80</dc:date>
    <meta:print-date>2020-07-01T19:11:11.98</meta:print-date>
    <meta:printed-by>Ivana Obradović</meta:printed-by>
    <dc:creator>Ika Radusinović</dc:creator>
    <meta:document-statistic meta:table-count="0" meta:image-count="1" meta:object-count="0" meta:page-count="4" meta:paragraph-count="32" meta:word-count="1471" meta:character-count="9828"/>
    <meta:user-defined meta:name="Info 1"/>
    <meta:user-defined meta:name="Info 2"/>
    <meta:user-defined meta:name="Info 3"/>
    <meta:user-defined meta:name="Info 4"/>
  </office:meta>
</office:document-meta>
</file>