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6"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fo:language="sr" fo:country="YU"/>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zxx" fo:country="none" style:font-size-asian="12pt"/>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6">8 Уж 1<text:span text:style-name="T29">338</text:span>/20</text:p>
      <text:p text:style-name="P10"><text:span text:style-name="T29">29.06</text:span><text:span text:style-name="T26">.</text:span><text:span text:style-name="T28">20</text:span><text:span text:style-name="T29">20</text:span><text:span text:style-name="T28">. године</text:span></text:p>
      <text:p text:style-name="P1">Б Е О Г Р А <text:span text:style-name="T32">Д</text:span></text:p>
      <text:p text:style-name="P7">У ИМЕ НАРОДА</text:p>
      <text:p text:style-name="P12"/>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1"> записничарем,</text:span><text:span text:style-name="T42"> </text:span><text:span text:style-name="T13">одлучујући </text:span><text:span text:style-name="T3">о жалби бирача </text:span><text:span text:style-name="T24">А.А.</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919</text:span></text:span><text:span text:style-name="Font_20_Style31"><text:span text:style-name="T14">/20</text:span></text:span><text:span text:style-name="Font_20_Style31"><text:span text:style-name="T4">-6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6">29.06.2020. године, </text:span><text:span text:style-name="T3">у</text:span><text:span text:style-name="T40"> </text:span><text:span text:style-name="T36">19,40</text:span><text:span text:style-name="T45">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919</text:span></text:span><text:span text:style-name="Font_20_Style31"><text:span text:style-name="T18">/20</text:span></text:span><text:span text:style-name="Font_20_Style31"><text:span text:style-name="T8">-</text:span></text:span><text:span text:style-name="Font_20_Style31"><text:span text:style-name="T8">6</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p>
      <text:p text:style-name="P13"/>
      <text:p text:style-name="P13"/>
      <text:p text:style-name="P13">О б р а з л о ж е њ е</text:p>
      <text:p text:style-name="P12"/>
      <text:p text:style-name="P3"><text:span text:style-name="T3"><text:tab/><text:tab/>Ожалбеним решењем</text:span><text:span text:style-name="T36">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25">А.А.</text:span></text:span><text:span text:style-name="Font_20_Style31"><text:span text:style-name="T15"> из ..., 02 број </text:span></text:span><text:span text:style-name="Font_20_Style31"><text:span text:style-name="T14">013-</text:span></text:span><text:span text:style-name="Font_20_Style31"><text:span text:style-name="T4">919</text:span></text:span><text:span text:style-name="Font_20_Style31"><text:span text:style-name="T14">/20</text:span></text:span><text:span text:style-name="Font_20_Style31"><text:span text:style-name="T4">-6</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1</text:span></text:span><text:span text:style-name="Font_20_Style31"><text:span text:style-name="T15"> </text:span></text:span><text:span text:style-name="Font_20_Style31"><text:span text:style-name="T5">у</text:span></text:span><text:span text:style-name="Font_20_Style31"><text:span text:style-name="T15"> </text:span></text:span><text:span text:style-name="Font_20_Style31"><text:span text:style-name="T5">Београду- ГО Земун</text:span></text:span><text:span text:style-name="Font_20_Style31"><text:span text:style-name="T15">.</text:span></text:span></text:p>
      <text:p text:style-name="P3"><text:span text:style-name="Font_20_Style31"><text:span text:style-name="T15"/></text:span></text:p>
      <text:p text:style-name="P3"><text:span text:style-name="Font_20_Style31"><text:span text:style-name="T15"><text:tab/><text:tab/></text:span></text:span><text:span text:style-name="Default_20_Paragraph_20_Font"><text:span text:style-name="T37">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7">стања, односно без увида у бирачки материјал, али и без образлагања кључних </text:span></text:span><text:soft-page-break/><text:span text:style-name="Default_20_Paragraph_20_Font"><text:span text:style-name="T3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23,16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18"><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5">А.А.</text:span></text:span><text:span text:style-name="Font_20_Style31"><text:span text:style-name="T5"> из ..., 02 број </text:span></text:span><text:span text:style-name="Font_20_Style31"><text:span text:style-name="T20">013-</text:span></text:span><text:span text:style-name="Font_20_Style31"><text:span text:style-name="T4">919</text:span></text:span><text:span text:style-name="Font_20_Style31"><text:span text:style-name="T20">/20</text:span></text:span><text:span text:style-name="Font_20_Style31"><text:span text:style-name="T4">-6</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81</text:span></text:span><text:span text:style-name="Font_20_Style31"><text:span text:style-name="T21"> </text:span></text:span><text:span text:style-name="Font_20_Style31"><text:span text:style-name="T5">у</text:span></text:span><text:span text:style-name="Font_20_Style31"><text:span text:style-name="T21"> </text:span></text:span><text:span text:style-name="Font_20_Style31"><text:span text:style-name="T5">Београду- ГО Земун</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2">поништи гласање за изборе за народне посланике на том бирачком месту.</text:span></text:p>
      <text:p text:style-name="P15"/>
      <text:p text:style-name="P18"><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6"/>
      <text:p text:style-name="P18"><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8"><text:span text:style-name="Font_20_Style31"><text:span text:style-name="T5"/></text:span></text:p>
      <text:p text:style-name="P18"><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7">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19"><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7"/>
      <text:p text:style-name="P17"><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1">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истог <text:span text:style-name="T2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text:soft-page-break/>правилно решавање изборне ствари, уз претходн<text:span text:style-name="T29">о</text:span> <text:span text:style-name="T29">правилно и потпуно утврђено чињенично стање које је од утицаја на законитост одлуке.</text:span> <text:span text:style-name="T29">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9"/>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7"/>
      <text:p text:style-name="P18"><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1">ПРЕСУЂЕНО У УПРАВНОМ СУДУ</text:p>
      <text:p text:style-name="P4"><text:span text:style-name="Font_20_Style31"><text:span text:style-name="T44">Д</text:span></text:span><text:span text:style-name="Font_20_Style31"><text:span text:style-name="T19">ана </text:span></text:span><text:span text:style-name="Font_20_Style31"><text:span text:style-name="T44">29.06.2020. године, у</text:span></text:span><text:span text:style-name="Font_20_Style31"><text:span text:style-name="T46"> </text:span></text:span><text:span text:style-name="Font_20_Style31"><text:span text:style-name="T44">19,40</text:span></text:span><text:span text:style-name="Font_20_Style31"><text:span text:style-name="T46"> </text:span></text:span><text:span text:style-name="Font_20_Style31"><text:span text:style-name="T44">часова, 8 Уж 1338/20</text:span></text:span></text:p>
      <text:p text:style-name="P3"><text:span text:style-name="Font_20_Style31"><text:span text:style-name="T5"/></text:span></text:p>
      <text:p text:style-name="P14">Записничар <text:s text:c="82"/>Председник већа-судија</text:p>
      <text:p text:style-name="P6">Гордан Вукићевић,<text:span text:style-name="T29">с.р.</text:span> <text:s text:c="64"/>Биљана Шундерић,<text:span text:style-name="T29">с.р.</text:span></text:p>
      <text:p text:style-name="P6"/>
      <text:p text:style-name="P20">За тачност отправка</text:p>
      <text:p text:style-name="P20">Управитељ писарнице</text:p>
      <text:p text:style-name="P21">Дејан Ђурић</text:p>
      <text:p text:style-name="P23">СК/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133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9:18:43.52</meta:creation-date>
    <meta:editing-duration>PT10M46S</meta:editing-duration>
    <meta:editing-cycles>8</meta:editing-cycles>
    <meta:generator>OpenOffice/4.1.1$Win32 OpenOffice.org_project/411m6$Build-9775</meta:generator>
    <dc:title>template upravni BGDnovi2</dc:title>
    <meta:initial-creator>Jelica Pajović</meta:initial-creator>
    <dc:date>2020-07-02T10:38:31.39</dc:date>
    <dc:creator>Ika Radusinović</dc:creator>
    <meta:printed-by>Ivana Obradović</meta:printed-by>
    <meta:print-date>2020-07-01T19:05:20.99</meta:print-date>
    <meta:document-statistic meta:table-count="0" meta:image-count="1" meta:object-count="0" meta:page-count="4" meta:paragraph-count="31" meta:word-count="1482" meta:character-count="991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9:18:43.19"/>
  </office:meta>
</office:document-meta>
</file>