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9">Одељење у Крагујевцу</text:p>
      <text:p text:style-name="P5"><text:span text:style-name="T8">I -</text:span><text:span text:style-name="T32">7</text:span> У<text:span text:style-name="T8">ж</text:span> <text:span text:style-name="T8">1</text:span><text:span text:style-name="T8">107</text:span><text:span text:style-name="T8">/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12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19"> </text:span><text:span text:style-name="T14">председника већа,</text:span><text:span text:style-name="T1"> Мире Василијевић и Радмиле Симић, </text:span><text:span text:style-name="T14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, <text:s/>о жалби бирача, </text:span></text:span><text:span text:style-name="Default_20_Paragraph_20_Font"><text:span text:style-name="T21">А.А.</text:span></text:span><text:span text:style-name="Default_20_Paragraph_20_Font"><text:span text:style-name="T15">, из ..., ..., изјављеној против решења Републичке изборне комисије, 02 Број: 013-902/20-7 <text:s/>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33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0">Републичке изборне комисије, <text:s/>02 Број: 013-</text:span></text:span><text:span text:style-name="Default_20_Paragraph_20_Font"><text:span text:style-name="T20">902</text:span></text:span><text:span text:style-name="Default_20_Paragraph_20_Font"><text:span text:style-name="T20">/20-7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17">,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9 <text:s/>општина Кнић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<text:span text:style-name="T8">ла </text:span><text:s/>жалбу са списима предмета, дана <text:span text:style-name="T8">27.06.2020</text:span>. године у <text:span text:style-name="T8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9</text:span> у <text:span text:style-name="T8">општини Кнић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ословником</text:span><text:span text:style-name="T8">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6">ПРЕСУЂЕНО У УПРАВНОМ СУДУ <text:s/></text:p>
      <text:p text:style-name="P6"><text:span text:style-name="T8">дана 29.06.2020</text:span>.године, <text:span text:style-name="T10"><text:s/>у 18,</text:span><text:span text:style-name="T10">33</text:span><text:span text:style-name="T10"> часова, <text:s/>I-7</text:span><text:span text:style-name="T37"> <text:s/>У</text:span><text:span text:style-name="T10">ж</text:span><text:span text:style-name="T37"> </text:span><text:span text:style-name="T10">1</text:span><text:span text:style-name="T10">107</text:span><text:span text:style-name="T10">/20</text:span></text:p>
      <text:p text:style-name="P8"/>
      <text:p text:style-name="P7">Записничар <text:s text:c="80"/>Председник већа-судија</text:p>
      <text:p text:style-name="P7">Небојша Симић,<text:span text:style-name="T8">с.р.</text:span> <text:s text:c="55"/><text:tab/><text:tab/> Олга Петровић,<text:span text:style-name="T8">с.р.</text:span></text:p>
      <text:p text:style-name="P7"/>
      <text:p text:style-name="P7"/>
      <text:p text:style-name="P10">За тачност отправка</text:p>
      <text:p text:style-name="P10">Управитељ писарнице</text:p>
      <text:p text:style-name="P11">Дејан Ђурић</text:p>
      <text:p text:style-name="P14">МД/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 -</text:span><text:span text:style-name="MT3">7</text:span><text:span text:style-name="MT2"> Уж 1</text:span><text:span text:style-name="MT2">10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8M9S</meta:editing-duration>
    <meta:editing-cycles>424</meta:editing-cycles>
    <meta:generator>OpenOffice/4.1.1$Win32 OpenOffice.org_project/411m6$Build-9775</meta:generator>
    <dc:date>2020-07-02T10:35:13.83</dc:date>
    <meta:print-date>2020-07-01T19:01:50.42</meta:print-date>
    <dc:creator>Ika Radusinović</dc:creator>
    <meta:printed-by>Ivana Obradović</meta:printed-by>
    <meta:document-statistic meta:table-count="0" meta:image-count="1" meta:object-count="0" meta:page-count="4" meta:paragraph-count="33" meta:word-count="1468" meta:character-count="9890"/>
    <meta:user-defined meta:name="Info 1"/>
    <meta:user-defined meta:name="Info 2"/>
    <meta:user-defined meta:name="Info 3"/>
    <meta:user-defined meta:name="Info 4"/>
  </office:meta>
</office:document-meta>
</file>